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line-height="0.483cm" fo:background-color="#ffffff">
        <style:tab-stops>
          <style:tab-stop style:position="0.695cm"/>
        </style:tab-stops>
        <style:background-image/>
      </style:paragraph-properties>
      <style:text-properties fo:color="#000000" fo:font-size="14pt" style:font-size-asian="14pt" style:font-size-complex="14pt" style:text-scale="117%"/>
    </style:style>
    <style:style style:name="P12" style:family="paragraph" style:parent-style-name="Standard">
      <style:paragraph-properties fo:line-height="0.483cm" fo:background-color="#ffffff">
        <style:tab-stops>
          <style:tab-stop style:position="0.448cm"/>
        </style:tab-stops>
        <style:background-image/>
      </style:paragraph-properties>
      <style:text-properties fo:color="#000000" fo:font-size="14pt" style:font-size-asian="14pt" style:font-size-complex="14pt" style:text-scale="118%"/>
    </style:style>
    <style:style style:name="P13" style:family="paragraph" style:parent-style-name="Standard">
      <style:paragraph-properties fo:line-height="0.474cm" fo:background-color="#ffffff">
        <style:background-image/>
      </style:paragraph-properties>
    </style:style>
    <style:style style:name="P14" style:family="paragraph" style:parent-style-name="Standard">
      <style:paragraph-properties fo:line-height="0.474cm" fo:background-color="#ffffff">
        <style:tab-stops>
          <style:tab-stop style:position="0.272cm"/>
        </style:tab-stops>
        <style:background-image/>
      </style:paragraph-properties>
    </style:style>
    <style:style style:name="P15" style:family="paragraph" style:parent-style-name="Standard">
      <style:paragraph-properties fo:line-height="0.474cm" fo:background-color="#ffffff">
        <style:tab-stops>
          <style:tab-stop style:position="0.457cm"/>
        </style:tab-stops>
        <style:background-image/>
      </style:paragraph-properties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line-height="0.499cm" fo:background-color="#ffffff">
        <style:tab-stops>
          <style:tab-stop style:position="0.457cm"/>
        </style:tab-stops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line-height="0.483cm" fo:background-color="#ffffff">
        <style:background-image/>
      </style:paragraph-properties>
    </style:style>
    <style:style style:name="P19" style:family="paragraph" style:parent-style-name="Standard">
      <style:paragraph-properties fo:line-height="0.483cm" fo:background-color="#ffffff">
        <style:tab-stops>
          <style:tab-stop style:position="0.499cm"/>
        </style:tab-stops>
        <style:background-image/>
      </style:paragraph-properties>
    </style:style>
    <style:style style:name="P20" style:family="paragraph" style:parent-style-name="Standard" style:list-style-name="WWNum17">
      <style:paragraph-properties fo:line-height="0.483cm" fo:background-color="#ffffff">
        <style:tab-stops>
          <style:tab-stop style:position="0.695cm"/>
        </style:tab-stops>
        <style:background-image/>
      </style:paragraph-properties>
    </style:style>
    <style:style style:name="P21" style:family="paragraph" style:parent-style-name="Standard" style:list-style-name="WWNum22">
      <style:paragraph-properties fo:line-height="0.483cm" fo:background-color="#ffffff">
        <style:tab-stops>
          <style:tab-stop style:position="0.448cm"/>
        </style:tab-stops>
        <style:background-image/>
      </style:paragraph-properties>
    </style:style>
    <style:style style:name="P22" style:family="paragraph" style:parent-style-name="Standard">
      <style:paragraph-properties fo:line-height="0.483cm" fo:background-color="#ffffff">
        <style:tab-stops>
          <style:tab-stop style:position="0.526cm"/>
        </style:tab-stops>
        <style:background-image/>
      </style:paragraph-properties>
    </style:style>
    <style:style style:name="P23" style:family="paragraph" style:parent-style-name="Standard">
      <style:paragraph-properties fo:margin-left="11.753cm" fo:margin-right="0cm" fo:line-height="0.483cm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11.753cm" fo:margin-right="0cm" fo:line-height="0.483cm" fo:text-align="center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11.753cm" fo:margin-right="0cm" fo:line-height="0.483cm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10.566cm" fo:margin-right="0cm" fo:line-height="0.483cm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.034cm" fo:text-align="center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.06cm" fo:margin-right="0.134cm" fo:line-height="0.974cm" fo:text-align="center" style:justify-single-word="false" fo:text-indent="-0.06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.06cm" fo:margin-right="0.134cm" fo:margin-top="0cm" fo:margin-bottom="0.423cm" fo:line-height="0.974cm" fo:text-indent="-0.06cm" style:auto-text-indent="false" fo:background-color="#ffffff">
        <style:background-image/>
      </style:paragraph-properties>
    </style:style>
    <style:style style:name="P30" style:family="paragraph" style:parent-style-name="Standard" style:list-style-name="WWNum1">
      <style:paragraph-properties fo:margin-left="0.042cm" fo:margin-right="0cm" fo:line-height="0.474cm" fo:text-indent="0cm" style:auto-text-indent="false" fo:background-color="#ffffff">
        <style:tab-stops>
          <style:tab-stop style:position="0.466cm"/>
        </style:tab-stops>
        <style:background-image/>
      </style:paragraph-properties>
    </style:style>
    <style:style style:name="P31" style:family="paragraph" style:parent-style-name="Standard">
      <style:paragraph-properties fo:margin-left="0.042cm" fo:margin-right="0cm" fo:line-height="0.474cm" fo:text-indent="0cm" style:auto-text-indent="false" fo:background-color="#ffffff">
        <style:tab-stops>
          <style:tab-stop style:position="0.466cm"/>
        </style:tab-stops>
        <style:background-image/>
      </style:paragraph-properties>
      <style:text-properties fo:color="#000000" fo:font-size="14pt" style:font-size-asian="14pt" style:font-size-complex="14pt" style:text-scale="121%"/>
    </style:style>
    <style:style style:name="P32" style:family="paragraph" style:parent-style-name="Standard" style:list-style-name="WWNum8">
      <style:paragraph-properties fo:margin-left="0.042cm" fo:margin-right="0cm" fo:line-height="0.483cm" fo:text-indent="0cm" style:auto-text-indent="false" fo:background-color="#ffffff">
        <style:tab-stops>
          <style:tab-stop style:position="0.499cm"/>
        </style:tab-stops>
        <style:background-image/>
      </style:paragraph-properties>
    </style:style>
    <style:style style:name="P33" style:family="paragraph" style:parent-style-name="Standard">
      <style:paragraph-properties fo:margin-left="0.042cm" fo:margin-right="0cm" fo:line-height="0.483cm" fo:text-indent="0cm" style:auto-text-indent="false" fo:background-color="#ffffff">
        <style:tab-stops>
          <style:tab-stop style:position="0.279cm"/>
        </style:tab-stops>
        <style:background-image/>
      </style:paragraph-properties>
    </style:style>
    <style:style style:name="P34" style:family="paragraph" style:parent-style-name="Standard">
      <style:paragraph-properties fo:margin-left="0.042cm" fo:margin-right="0cm" fo:line-height="0.483cm" fo:text-indent="0cm" style:auto-text-indent="false" fo:background-color="#ffffff">
        <style:tab-stops>
          <style:tab-stop style:position="0.457cm"/>
        </style:tab-stops>
        <style:background-image/>
      </style:paragraph-properties>
    </style:style>
    <style:style style:name="P35" style:family="paragraph" style:parent-style-name="Standard" style:list-style-name="WWNum24">
      <style:paragraph-properties fo:margin-left="0.042cm" fo:margin-right="0cm" fo:line-height="0.483cm" fo:text-indent="0cm" style:auto-text-indent="false" fo:background-color="#ffffff">
        <style:tab-stops>
          <style:tab-stop style:position="0.33cm"/>
        </style:tab-stops>
        <style:background-image/>
      </style:paragraph-properties>
    </style:style>
    <style:style style:name="P36" style:family="paragraph" style:parent-style-name="Standard" style:list-style-name="WWNum24">
      <style:paragraph-properties fo:margin-left="0.042cm" fo:margin-right="0cm" fo:line-height="0.499cm" fo:text-indent="0cm" style:auto-text-indent="false" fo:background-color="#ffffff">
        <style:tab-stops>
          <style:tab-stop style:position="0.33cm"/>
        </style:tab-stops>
        <style:background-image/>
      </style:paragraph-properties>
    </style:style>
    <style:style style:name="P37" style:family="paragraph" style:parent-style-name="Standard">
      <style:paragraph-properties fo:margin-left="0.042cm" fo:margin-right="0cm" fo:line-height="0.499cm" fo:text-indent="0cm" style:auto-text-indent="false" fo:background-color="#ffffff">
        <style:tab-stops>
          <style:tab-stop style:position="0.474cm"/>
        </style:tab-stops>
        <style:background-image/>
      </style:paragraph-properties>
    </style:style>
    <style:style style:name="P38" style:family="paragraph" style:parent-style-name="Standard" style:list-style-name="WWNum25">
      <style:paragraph-properties fo:margin-left="0.042cm" fo:margin-right="0cm" fo:line-height="0.49cm" fo:text-indent="0cm" style:auto-text-indent="false" fo:background-color="#ffffff">
        <style:tab-stops>
          <style:tab-stop style:position="0.432cm"/>
        </style:tab-stops>
        <style:background-image/>
      </style:paragraph-properties>
    </style:style>
    <style:style style:name="P39" style:family="paragraph" style:parent-style-name="Standard">
      <style:paragraph-properties fo:margin-left="0.042cm" fo:margin-right="0cm" fo:margin-top="0.483cm" fo:margin-bottom="0cm" fo:line-height="0.483cm" fo:text-indent="0cm" style:auto-text-indent="false" fo:background-color="#ffffff">
        <style:background-image/>
      </style:paragraph-properties>
    </style:style>
    <style:style style:name="P40" style:family="paragraph" style:parent-style-name="Standard" style:list-style-name="WWNum8">
      <style:paragraph-properties fo:margin-left="0.042cm" fo:margin-right="0cm" fo:margin-top="0.499cm" fo:margin-bottom="0cm" fo:line-height="0.483cm" fo:text-indent="0cm" style:auto-text-indent="false" fo:background-color="#ffffff">
        <style:tab-stops>
          <style:tab-stop style:position="0.499cm"/>
        </style:tab-stops>
        <style:background-image/>
      </style:paragraph-properties>
    </style:style>
    <style:style style:name="P41" style:family="paragraph" style:parent-style-name="Standard">
      <style:paragraph-properties fo:margin-left="0.042cm" fo:margin-right="0cm" fo:margin-top="0.55cm" fo:margin-bottom="0cm" fo:text-indent="0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.042cm" fo:margin-right="0cm" fo:margin-top="0.009cm" fo:margin-bottom="0cm" fo:line-height="0.483cm" fo:text-indent="0cm" style:auto-text-indent="false" fo:background-color="#ffffff">
        <style:tab-stops>
          <style:tab-stop style:position="0.279cm"/>
        </style:tab-stops>
        <style:background-image/>
      </style:paragraph-properties>
    </style:style>
    <style:style style:name="P43" style:family="paragraph" style:parent-style-name="Standard">
      <style:paragraph-properties fo:margin-left="0.042cm" fo:margin-right="0cm" fo:margin-top="0.009cm" fo:margin-bottom="0cm" fo:line-height="0.483cm" fo:text-indent="0cm" style:auto-text-indent="false" fo:background-color="#ffffff">
        <style:tab-stops>
          <style:tab-stop style:position="0.33cm"/>
        </style:tab-stops>
        <style:background-image/>
      </style:paragraph-properties>
    </style:style>
    <style:style style:name="P44" style:family="paragraph" style:parent-style-name="Standard">
      <style:paragraph-properties fo:margin-left="0.042cm" fo:margin-right="0cm" fo:margin-top="0.568cm" fo:margin-bottom="0cm" fo:text-indent="0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.042cm" fo:margin-right="0cm" fo:margin-top="0.533cm" fo:margin-bottom="0cm" fo:text-indent="0cm" style:auto-text-indent="false" fo:background-color="#ffffff">
        <style:tab-stops>
          <style:tab-stop style:position="0.474cm"/>
        </style:tab-stops>
        <style:background-image/>
      </style:paragraph-properties>
    </style:style>
    <style:style style:name="P46" style:family="paragraph" style:parent-style-name="Standard" style:list-style-name="WWNum2">
      <style:paragraph-properties fo:margin-left="0.034cm" fo:margin-right="0cm" fo:line-height="0.508cm" fo:text-indent="0cm" style:auto-text-indent="false" fo:background-color="#ffffff">
        <style:tab-stops>
          <style:tab-stop style:position="0.272cm"/>
        </style:tab-stops>
        <style:background-image/>
      </style:paragraph-properties>
    </style:style>
    <style:style style:name="P47" style:family="paragraph" style:parent-style-name="Standard">
      <style:paragraph-properties fo:margin-left="0.034cm" fo:margin-right="0cm" fo:line-height="0.483cm" fo:text-indent="0cm" style:auto-text-indent="false" fo:background-color="#ffffff">
        <style:tab-stops>
          <style:tab-stop style:position="0.272cm"/>
        </style:tab-stops>
        <style:background-image/>
      </style:paragraph-properties>
    </style:style>
    <style:style style:name="P48" style:family="paragraph" style:parent-style-name="Standard">
      <style:paragraph-properties fo:margin-left="0.034cm" fo:margin-right="0cm" fo:line-height="0.483cm" fo:text-indent="0cm" style:auto-text-indent="false" fo:background-color="#ffffff">
        <style:tab-stops>
          <style:tab-stop style:position="0.829cm"/>
        </style:tab-stops>
        <style:background-image/>
      </style:paragraph-properties>
    </style:style>
    <style:style style:name="P49" style:family="paragraph" style:parent-style-name="Standard">
      <style:paragraph-properties fo:margin-left="0.034cm" fo:margin-right="0cm" fo:line-height="0.483cm" fo:text-indent="0cm" style:auto-text-indent="false" fo:background-color="#ffffff">
        <style:tab-stops>
          <style:tab-stop style:position="0.78cm"/>
        </style:tab-stops>
        <style:background-image/>
      </style:paragraph-properties>
    </style:style>
    <style:style style:name="P50" style:family="paragraph" style:parent-style-name="Standard">
      <style:paragraph-properties fo:margin-left="0.034cm" fo:margin-right="0cm" fo:line-height="0.483cm" fo:text-indent="0cm" style:auto-text-indent="false" fo:background-color="#ffffff">
        <style:tab-stops>
          <style:tab-stop style:position="0.568cm"/>
        </style:tab-stops>
        <style:background-image/>
      </style:paragraph-properties>
    </style:style>
    <style:style style:name="P51" style:family="paragraph" style:parent-style-name="Standard">
      <style:paragraph-properties fo:margin-left="0.034cm" fo:margin-right="0cm" fo:line-height="0.483cm" fo:text-indent="0cm" style:auto-text-indent="false" fo:background-color="#ffffff">
        <style:tab-stops>
          <style:tab-stop style:position="0.66cm"/>
        </style:tab-stops>
        <style:background-image/>
      </style:paragraph-properties>
    </style:style>
    <style:style style:name="P52" style:family="paragraph" style:parent-style-name="Standard">
      <style:paragraph-properties fo:margin-left="0.034cm" fo:margin-right="0cm" fo:line-height="0.483cm" fo:text-indent="0cm" style:auto-text-indent="false" fo:background-color="#ffffff">
        <style:tab-stops>
          <style:tab-stop style:position="0.363cm"/>
        </style:tab-stops>
        <style:background-image/>
      </style:paragraph-properties>
    </style:style>
    <style:style style:name="P53" style:family="paragraph" style:parent-style-name="Standard" style:list-style-name="WWNum13">
      <style:paragraph-properties fo:margin-left="0.034cm" fo:margin-right="0cm" fo:line-height="0.483cm" fo:text-indent="0cm" style:auto-text-indent="false" fo:background-color="#ffffff">
        <style:tab-stops>
          <style:tab-stop style:position="0.363cm"/>
        </style:tab-stops>
        <style:background-image/>
      </style:paragraph-properties>
    </style:style>
    <style:style style:name="P54" style:family="paragraph" style:parent-style-name="Standard">
      <style:paragraph-properties fo:margin-left="0.034cm" fo:margin-right="0cm" fo:line-height="0.483cm" fo:text-indent="0cm" style:auto-text-indent="false" fo:background-color="#ffffff">
        <style:tab-stops>
          <style:tab-stop style:position="0.914cm"/>
        </style:tab-stops>
        <style:background-image/>
      </style:paragraph-properties>
    </style:style>
    <style:style style:name="P55" style:family="paragraph" style:parent-style-name="Standard" style:list-style-name="WWNum19">
      <style:paragraph-properties fo:margin-left="0.034cm" fo:margin-right="0cm" fo:line-height="0.483cm" fo:text-indent="0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56" style:family="paragraph" style:parent-style-name="Standard" style:list-style-name="WWNum26">
      <style:paragraph-properties fo:margin-left="0.034cm" fo:margin-right="0cm" fo:line-height="0.483cm" fo:text-indent="0cm" style:auto-text-indent="false" fo:background-color="#ffffff">
        <style:tab-stops>
          <style:tab-stop style:position="0.33cm"/>
        </style:tab-stops>
        <style:background-image/>
      </style:paragraph-properties>
    </style:style>
    <style:style style:name="P57" style:family="paragraph" style:parent-style-name="Standard">
      <style:paragraph-properties fo:margin-left="0.034cm" fo:margin-right="0cm" fo:line-height="0.49cm" fo:text-indent="0cm" style:auto-text-indent="false" fo:background-color="#ffffff">
        <style:tab-stops>
          <style:tab-stop style:position="0.432cm"/>
        </style:tab-stops>
        <style:background-image/>
      </style:paragraph-properties>
    </style:style>
    <style:style style:name="P58" style:family="paragraph" style:parent-style-name="Standard" style:list-style-name="WWNum26">
      <style:paragraph-properties fo:margin-left="0.034cm" fo:margin-right="0cm" fo:line-height="0.49cm" fo:text-indent="0cm" style:auto-text-indent="false" fo:background-color="#ffffff">
        <style:tab-stops>
          <style:tab-stop style:position="0.33cm"/>
        </style:tab-stops>
        <style:background-image/>
      </style:paragraph-properties>
    </style:style>
    <style:style style:name="P59" style:family="paragraph" style:parent-style-name="Standard" style:list-style-name="WWNum2">
      <style:paragraph-properties fo:margin-left="0.034cm" fo:margin-right="0cm" fo:margin-top="0.009cm" fo:margin-bottom="0cm" fo:line-height="0.474cm" fo:text-indent="0cm" style:auto-text-indent="false" fo:background-color="#ffffff">
        <style:tab-stops>
          <style:tab-stop style:position="0.272cm"/>
        </style:tab-stops>
        <style:background-image/>
      </style:paragraph-properties>
    </style:style>
    <style:style style:name="P60" style:family="paragraph" style:parent-style-name="Standard">
      <style:paragraph-properties fo:margin-left="0.034cm" fo:margin-right="0cm" fo:margin-top="0.499cm" fo:margin-bottom="0cm" fo:line-height="0.483cm" fo:text-indent="0cm" style:auto-text-indent="false" fo:background-color="#ffffff">
        <style:tab-stops>
          <style:tab-stop style:position="0.55cm"/>
        </style:tab-stops>
        <style:background-image/>
      </style:paragraph-properties>
    </style:style>
    <style:style style:name="P61" style:family="paragraph" style:parent-style-name="Standard">
      <style:paragraph-properties fo:margin-left="0.034cm" fo:margin-right="0cm" fo:margin-top="0.474cm" fo:margin-bottom="0cm" fo:line-height="0.483cm" fo:text-indent="0cm" style:auto-text-indent="false" fo:background-color="#ffffff">
        <style:tab-stops>
          <style:tab-stop style:position="0.677cm"/>
        </style:tab-stops>
        <style:background-image/>
      </style:paragraph-properties>
    </style:style>
    <style:style style:name="P62" style:family="paragraph" style:parent-style-name="Standard" style:list-style-name="WWNum19">
      <style:paragraph-properties fo:margin-left="0.034cm" fo:margin-right="0cm" fo:margin-top="0.508cm" fo:margin-bottom="0cm" fo:line-height="0.483cm" fo:text-indent="0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63" style:family="paragraph" style:parent-style-name="Standard">
      <style:paragraph-properties fo:margin-left="0.145cm" fo:margin-right="0cm" fo:margin-top="0.542cm" fo:margin-bottom="0cm" fo:text-indent="0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left="0.018cm" fo:margin-right="0cm" fo:margin-top="0.466cm" fo:margin-bottom="0cm" fo:line-height="0.508cm" fo:text-indent="1.245cm" style:auto-text-indent="false" fo:background-color="#ffffff">
        <style:background-image/>
      </style:paragraph-properties>
    </style:style>
    <style:style style:name="P65" style:family="paragraph" style:parent-style-name="Standard">
      <style:paragraph-properties fo:margin-left="0.018cm" fo:margin-right="0cm" fo:line-height="0.483cm" fo:text-indent="0cm" style:auto-text-indent="false" fo:background-color="#ffffff">
        <style:tab-stops>
          <style:tab-stop style:position="0.432cm"/>
        </style:tab-stops>
        <style:background-image/>
      </style:paragraph-properties>
    </style:style>
    <style:style style:name="P66" style:family="paragraph" style:parent-style-name="Standard" style:list-style-name="WWNum3">
      <style:paragraph-properties fo:margin-left="0.018cm" fo:margin-right="0cm" fo:line-height="0.483cm" fo:text-indent="0cm" style:auto-text-indent="false" fo:background-color="#ffffff">
        <style:tab-stops>
          <style:tab-stop style:position="0.245cm"/>
        </style:tab-stops>
        <style:background-image/>
      </style:paragraph-properties>
    </style:style>
    <style:style style:name="P67" style:family="paragraph" style:parent-style-name="Standard">
      <style:paragraph-properties fo:margin-left="0.018cm" fo:margin-right="0cm" fo:line-height="0.483cm" fo:text-indent="0cm" style:auto-text-indent="false" fo:background-color="#ffffff">
        <style:tab-stops>
          <style:tab-stop style:position="0.508cm"/>
        </style:tab-stops>
        <style:background-image/>
      </style:paragraph-properties>
    </style:style>
    <style:style style:name="P68" style:family="paragraph" style:parent-style-name="Standard" style:list-style-name="WWNum20">
      <style:paragraph-properties fo:margin-left="0.018cm" fo:margin-right="0cm" fo:line-height="0.483cm" fo:text-indent="0cm" style:auto-text-indent="false" fo:background-color="#ffffff">
        <style:tab-stops>
          <style:tab-stop style:position="0.508cm"/>
        </style:tab-stops>
        <style:background-image/>
      </style:paragraph-properties>
    </style:style>
    <style:style style:name="P69" style:family="paragraph" style:parent-style-name="Standard">
      <style:paragraph-properties fo:margin-left="0.018cm" fo:margin-right="0cm" fo:line-height="0.483cm" fo:text-indent="0cm" style:auto-text-indent="false" fo:background-color="#ffffff">
        <style:tab-stops>
          <style:tab-stop style:position="0.263cm"/>
        </style:tab-stops>
        <style:background-image/>
      </style:paragraph-properties>
    </style:style>
    <style:style style:name="P70" style:family="paragraph" style:parent-style-name="Standard" style:list-style-name="WWNum5">
      <style:paragraph-properties fo:margin-left="0.018cm" fo:margin-right="0cm" fo:line-height="0.483cm" fo:text-indent="0cm" style:auto-text-indent="false" fo:background-color="#ffffff">
        <style:tab-stops>
          <style:tab-stop style:position="0.263cm"/>
        </style:tab-stops>
        <style:background-image/>
      </style:paragraph-properties>
    </style:style>
    <style:style style:name="P71" style:family="paragraph" style:parent-style-name="Standard">
      <style:paragraph-properties fo:margin-left="0.018cm" fo:margin-right="0cm" fo:line-height="0.483cm" fo:text-indent="0cm" style:auto-text-indent="false" fo:background-color="#ffffff">
        <style:tab-stops>
          <style:tab-stop style:position="0.288cm"/>
        </style:tab-stops>
        <style:background-image/>
      </style:paragraph-properties>
    </style:style>
    <style:style style:name="P72" style:family="paragraph" style:parent-style-name="Standard" style:list-style-name="WWNum23">
      <style:paragraph-properties fo:margin-left="0.018cm" fo:margin-right="0cm" fo:line-height="0.499cm" fo:text-indent="0cm" style:auto-text-indent="false" fo:background-color="#ffffff">
        <style:tab-stops>
          <style:tab-stop style:position="0.288cm"/>
        </style:tab-stops>
        <style:background-image/>
      </style:paragraph-properties>
    </style:style>
    <style:style style:name="P73" style:family="paragraph" style:parent-style-name="Standard">
      <style:paragraph-properties fo:margin-left="0.018cm" fo:margin-right="0cm" fo:line-height="0.49cm" fo:text-indent="0cm" style:auto-text-indent="false" fo:background-color="#ffffff">
        <style:tab-stops>
          <style:tab-stop style:position="0.263cm"/>
        </style:tab-stops>
        <style:background-image/>
      </style:paragraph-properties>
    </style:style>
    <style:style style:name="P74" style:family="paragraph" style:parent-style-name="Standard" style:list-style-name="WWNum27">
      <style:paragraph-properties fo:margin-left="0.018cm" fo:margin-right="0cm" fo:line-height="0.49cm" fo:text-indent="0cm" style:auto-text-indent="false" fo:background-color="#ffffff">
        <style:tab-stops>
          <style:tab-stop style:position="0.559cm"/>
        </style:tab-stops>
        <style:background-image/>
      </style:paragraph-properties>
    </style:style>
    <style:style style:name="P75" style:family="paragraph" style:parent-style-name="Standard" style:list-style-name="WWNum23">
      <style:paragraph-properties fo:margin-left="0.018cm" fo:margin-right="0cm" fo:text-indent="0cm" style:auto-text-indent="false" fo:background-color="#ffffff">
        <style:tab-stops>
          <style:tab-stop style:position="0.288cm"/>
        </style:tab-stops>
        <style:background-image/>
      </style:paragraph-properties>
    </style:style>
    <style:style style:name="P76" style:family="paragraph" style:parent-style-name="Standard">
      <style:paragraph-properties fo:margin-left="0.018cm" fo:margin-right="0cm" fo:margin-top="0.559cm" fo:margin-bottom="0cm" fo:text-indent="0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fo:margin-left="0.018cm" fo:margin-right="0cm" fo:margin-top="0.474cm" fo:margin-bottom="0cm" fo:line-height="0.483cm" fo:text-indent="0cm" style:auto-text-indent="false" fo:background-color="#ffffff">
        <style:tab-stops>
          <style:tab-stop style:position="0.584cm"/>
        </style:tab-stops>
        <style:background-image/>
      </style:paragraph-properties>
    </style:style>
    <style:style style:name="P78" style:family="paragraph" style:parent-style-name="Standard" style:list-style-name="WWNum20">
      <style:paragraph-properties fo:margin-left="0.018cm" fo:margin-right="0cm" fo:margin-top="0.499cm" fo:margin-bottom="0cm" fo:line-height="0.49cm" fo:text-indent="0cm" style:auto-text-indent="false" fo:background-color="#ffffff">
        <style:tab-stops>
          <style:tab-stop style:position="0.508cm"/>
        </style:tab-stops>
        <style:background-image/>
      </style:paragraph-properties>
    </style:style>
    <style:style style:name="P79" style:family="paragraph" style:parent-style-name="Standard" style:list-style-name="WWNum23">
      <style:paragraph-properties fo:margin-left="0.018cm" fo:margin-right="0cm" fo:margin-top="0.076cm" fo:margin-bottom="0cm" fo:text-indent="0cm" style:auto-text-indent="false" fo:background-color="#ffffff">
        <style:tab-stops>
          <style:tab-stop style:position="0.288cm"/>
        </style:tab-stops>
        <style:background-image/>
      </style:paragraph-properties>
    </style:style>
    <style:style style:name="P80" style:family="paragraph" style:parent-style-name="Standard">
      <style:paragraph-properties fo:margin-left="0cm" fo:margin-right="0.067cm" fo:margin-top="0.483cm" fo:margin-bottom="0cm" fo:line-height="0.49cm" fo:text-indent="0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0cm" fo:margin-right="0.067cm" fo:margin-top="0.483cm" fo:margin-bottom="0cm" fo:line-height="0.49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2" style:family="paragraph" style:parent-style-name="Standard">
      <style:paragraph-properties fo:margin-left="0cm" fo:margin-right="0.067cm" fo:margin-top="0.466cm" fo:margin-bottom="0cm" fo:line-height="0.508cm" fo:text-indent="0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0cm" fo:margin-right="0.067cm" fo:margin-top="0.466cm" fo:margin-bottom="0cm" fo:line-height="0.508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4" style:family="paragraph" style:parent-style-name="Standard">
      <style:paragraph-properties fo:margin-left="0.109cm" fo:margin-right="0cm" fo:line-height="0.474cm" fo:text-indent="0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0.109cm" fo:margin-right="0cm" fo:line-height="0.474cm" fo:text-align="justify" style:justify-single-word="false" fo:text-indent="0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0.109cm" fo:margin-right="0cm" fo:margin-top="0.093cm" fo:margin-bottom="0cm" fo:text-indent="0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left="0.127cm" fo:margin-right="0cm" fo:text-indent="0cm" style:auto-text-indent="false" fo:background-color="#ffffff">
        <style:background-image/>
      </style:paragraph-properties>
    </style:style>
    <style:style style:name="P88" style:family="paragraph" style:parent-style-name="Standard">
      <style:paragraph-properties fo:margin-left="0.127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9" style:family="paragraph" style:parent-style-name="Standard">
      <style:paragraph-properties fo:margin-left="0.109cm" fo:margin-right="0cm" fo:line-height="0.483cm" fo:text-indent="1.236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.109cm" fo:margin-right="0cm" fo:line-height="0.483cm" fo:text-align="justify" style:justify-single-word="false" fo:text-indent="1.236cm" style:auto-text-indent="false" fo:background-color="#ffffff">
        <style:background-image/>
      </style:paragraph-properties>
      <style:text-properties fo:color="#000000" fo:font-size="14pt" fo:letter-spacing="0.004cm" style:font-name-asian="Times New Roman1" style:font-size-asian="14pt" style:font-size-complex="14pt" style:text-scale="117%"/>
    </style:style>
    <style:style style:name="P91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.009cm" fo:margin-right="0cm" fo:line-height="0.483cm" fo:text-indent="0cm" style:auto-text-indent="false" fo:background-color="#ffffff">
        <style:tab-stops>
          <style:tab-stop style:position="0.33cm"/>
        </style:tab-stops>
        <style:background-image/>
      </style:paragraph-properties>
    </style:style>
    <style:style style:name="P93" style:family="paragraph" style:parent-style-name="Standard" style:list-style-name="WWNum4">
      <style:paragraph-properties fo:margin-left="0.009cm" fo:margin-right="0cm" fo:line-height="0.483cm" fo:text-indent="0cm" style:auto-text-indent="false" fo:background-color="#ffffff">
        <style:tab-stops>
          <style:tab-stop style:position="0.33cm"/>
        </style:tab-stops>
        <style:background-image/>
      </style:paragraph-properties>
    </style:style>
    <style:style style:name="P94" style:family="paragraph" style:parent-style-name="Standard" style:list-style-name="WWNum6">
      <style:paragraph-properties fo:margin-left="0.009cm" fo:margin-right="0cm" fo:line-height="0.483cm" fo:text-indent="0cm" style:auto-text-indent="false" fo:background-color="#ffffff">
        <style:tab-stops>
          <style:tab-stop style:position="0.526cm"/>
        </style:tab-stops>
        <style:background-image/>
      </style:paragraph-properties>
    </style:style>
    <style:style style:name="P95" style:family="paragraph" style:parent-style-name="Standard" style:list-style-name="WWNum16">
      <style:paragraph-properties fo:margin-left="0.009cm" fo:margin-right="0cm" fo:line-height="0.483cm" fo:text-indent="0cm" style:auto-text-indent="false" fo:background-color="#ffffff">
        <style:tab-stops>
          <style:tab-stop style:position="0.466cm"/>
        </style:tab-stops>
        <style:background-image/>
      </style:paragraph-properties>
    </style:style>
    <style:style style:name="P96" style:family="paragraph" style:parent-style-name="Standard">
      <style:paragraph-properties fo:margin-left="0.009cm" fo:margin-right="0cm" fo:line-height="0.483cm" fo:text-indent="0cm" style:auto-text-indent="false" fo:background-color="#ffffff">
        <style:tab-stops>
          <style:tab-stop style:position="0.914cm"/>
        </style:tab-stops>
        <style:background-image/>
      </style:paragraph-properties>
    </style:style>
    <style:style style:name="P97" style:family="paragraph" style:parent-style-name="Standard">
      <style:paragraph-properties fo:margin-left="0.009cm" fo:margin-right="0cm" fo:line-height="0.483cm" fo:text-indent="0cm" style:auto-text-indent="false" fo:background-color="#ffffff">
        <style:tab-stops>
          <style:tab-stop style:position="0.321cm"/>
        </style:tab-stops>
        <style:background-image/>
      </style:paragraph-properties>
    </style:style>
    <style:style style:name="P98" style:family="paragraph" style:parent-style-name="Standard" style:list-style-name="WWNum32">
      <style:paragraph-properties fo:margin-left="0.009cm" fo:margin-right="0cm" fo:line-height="0.483cm" fo:text-indent="0cm" style:auto-text-indent="false" fo:background-color="#ffffff">
        <style:tab-stops>
          <style:tab-stop style:position="0.288cm"/>
        </style:tab-stops>
        <style:background-image/>
      </style:paragraph-properties>
    </style:style>
    <style:style style:name="P99" style:family="paragraph" style:parent-style-name="Standard" style:list-style-name="WWNum6">
      <style:paragraph-properties fo:margin-left="0.009cm" fo:margin-right="0cm" fo:line-height="0.508cm" fo:text-indent="0cm" style:auto-text-indent="false" fo:background-color="#ffffff">
        <style:tab-stops>
          <style:tab-stop style:position="0.526cm"/>
        </style:tab-stops>
        <style:background-image/>
      </style:paragraph-properties>
    </style:style>
    <style:style style:name="P100" style:family="paragraph" style:parent-style-name="Standard" style:list-style-name="WWNum4">
      <style:paragraph-properties fo:margin-left="0.009cm" fo:margin-right="0cm" fo:margin-top="0.009cm" fo:margin-bottom="0cm" fo:line-height="0.483cm" fo:text-indent="0cm" style:auto-text-indent="false" fo:background-color="#ffffff">
        <style:tab-stops>
          <style:tab-stop style:position="0.33cm"/>
        </style:tab-stops>
        <style:background-image/>
      </style:paragraph-properties>
    </style:style>
    <style:style style:name="P101" style:family="paragraph" style:parent-style-name="Standard" style:list-style-name="WWNum6">
      <style:paragraph-properties fo:margin-left="0.009cm" fo:margin-right="0cm" fo:margin-top="0.339cm" fo:margin-bottom="0cm" fo:line-height="0.49cm" fo:text-indent="0cm" style:auto-text-indent="false" fo:background-color="#ffffff">
        <style:tab-stops>
          <style:tab-stop style:position="0.526cm"/>
        </style:tab-stops>
        <style:background-image/>
      </style:paragraph-properties>
    </style:style>
    <style:style style:name="P102" style:family="paragraph" style:parent-style-name="Standard">
      <style:paragraph-properties fo:margin-left="0.009cm" fo:margin-right="0cm" fo:margin-top="0.559cm" fo:margin-bottom="0cm" fo:text-indent="0cm" style:auto-text-indent="false" fo:background-color="#ffffff">
        <style:background-image/>
      </style:paragraph-properties>
    </style:style>
    <style:style style:name="P103" style:family="paragraph" style:parent-style-name="Standard" style:list-style-name="WWNum16">
      <style:paragraph-properties fo:margin-left="0.009cm" fo:margin-right="0cm" fo:margin-top="0.483cm" fo:margin-bottom="0cm" fo:line-height="0.483cm" fo:text-indent="0cm" style:auto-text-indent="false" fo:background-color="#ffffff">
        <style:tab-stops>
          <style:tab-stop style:position="0.466cm"/>
        </style:tab-stops>
        <style:background-image/>
      </style:paragraph-properties>
    </style:style>
    <style:style style:name="P104" style:family="paragraph" style:parent-style-name="Standard">
      <style:paragraph-properties fo:margin-left="0.009cm" fo:margin-right="0cm" fo:margin-top="0.466cm" fo:margin-bottom="0cm" fo:line-height="0.499cm" fo:text-indent="0cm" style:auto-text-indent="false" fo:background-color="#ffffff">
        <style:tab-stops>
          <style:tab-stop style:position="0.517cm"/>
        </style:tab-stops>
        <style:background-image/>
      </style:paragraph-properties>
    </style:style>
    <style:style style:name="P105" style:family="paragraph" style:parent-style-name="Standard">
      <style:paragraph-properties fo:margin-left="0.093cm" fo:margin-right="0cm" fo:line-height="0.483cm" fo:text-indent="0cm" style:auto-text-indent="false" fo:background-color="#ffffff">
        <style:background-image/>
      </style:paragraph-properties>
    </style:style>
    <style:style style:name="P106" style:family="paragraph" style:parent-style-name="Standard" style:list-style-name="WWNum22">
      <style:paragraph-properties fo:margin-left="0.093cm" fo:margin-right="0cm" fo:line-height="0.483cm" fo:text-indent="0cm" style:auto-text-indent="false" fo:background-color="#ffffff">
        <style:background-image/>
      </style:paragraph-properties>
    </style:style>
    <style:style style:name="P107" style:family="paragraph" style:parent-style-name="Standard" style:list-style-name="WWNum29">
      <style:paragraph-properties fo:margin-left="0.093cm" fo:margin-right="0cm" fo:line-height="0.483cm" fo:text-indent="0cm" style:auto-text-indent="false" fo:background-color="#ffffff">
        <style:tab-stops>
          <style:tab-stop style:position="0.499cm"/>
        </style:tab-stops>
        <style:background-image/>
      </style:paragraph-properties>
    </style:style>
    <style:style style:name="P108" style:family="paragraph" style:parent-style-name="Standard">
      <style:paragraph-properties fo:margin-left="0.093cm" fo:margin-right="0cm" fo:line-height="0.474cm" fo:text-indent="0cm" style:auto-text-indent="false" fo:background-color="#ffffff">
        <style:background-image/>
      </style:paragraph-properties>
    </style:style>
    <style:style style:name="P109" style:family="paragraph" style:parent-style-name="Standard" style:list-style-name="WWNum7">
      <style:paragraph-properties fo:margin-left="0.093cm" fo:margin-right="0cm" fo:line-height="0.474cm" fo:text-indent="0cm" style:auto-text-indent="false" fo:background-color="#ffffff">
        <style:tab-stops>
          <style:tab-stop style:position="0.33cm"/>
        </style:tab-stops>
        <style:background-image/>
      </style:paragraph-properties>
    </style:style>
    <style:style style:name="P110" style:family="paragraph" style:parent-style-name="Standard" style:list-style-name="WWNum7">
      <style:paragraph-properties fo:margin-left="0.093cm" fo:margin-right="0cm" fo:margin-top="0.018cm" fo:margin-bottom="0cm" fo:line-height="0.474cm" fo:text-indent="0cm" style:auto-text-indent="false" fo:background-color="#ffffff">
        <style:tab-stops>
          <style:tab-stop style:position="0.33cm"/>
        </style:tab-stops>
        <style:background-image/>
      </style:paragraph-properties>
    </style:style>
    <style:style style:name="P111" style:family="paragraph" style:parent-style-name="Standard">
      <style:paragraph-properties fo:margin-left="0.093cm" fo:margin-right="0cm" fo:margin-top="0.55cm" fo:margin-bottom="0cm" fo:text-indent="0cm" style:auto-text-indent="false" fo:background-color="#ffffff">
        <style:background-image/>
      </style:paragraph-properties>
    </style:style>
    <style:style style:name="P112" style:family="paragraph" style:parent-style-name="Standard">
      <style:paragraph-properties fo:margin-left="0.093cm" fo:margin-right="0.034cm" fo:margin-top="0.49cm" fo:margin-bottom="0cm" fo:line-height="0.483cm" fo:text-indent="0cm" style:auto-text-indent="false" fo:background-color="#ffffff">
        <style:background-image/>
      </style:paragraph-properties>
    </style:style>
    <style:style style:name="P113" style:family="paragraph" style:parent-style-name="Standard">
      <style:paragraph-properties fo:margin-left="1.321cm" fo:margin-right="0cm" fo:margin-top="0.49cm" fo:margin-bottom="0cm" fo:line-height="0.483cm" fo:text-indent="0cm" style:auto-text-indent="false" fo:background-color="#ffffff">
        <style:background-image/>
      </style:paragraph-properties>
    </style:style>
    <style:style style:name="P114" style:family="paragraph" style:parent-style-name="Standard">
      <style:paragraph-properties fo:margin-left="0.076cm" fo:margin-right="0cm" fo:line-height="0.483cm" fo:text-indent="0cm" style:auto-text-indent="false" fo:background-color="#ffffff">
        <style:background-image/>
      </style:paragraph-properties>
    </style:style>
    <style:style style:name="P115" style:family="paragraph" style:parent-style-name="Standard">
      <style:paragraph-properties fo:margin-left="0.076cm" fo:margin-right="0cm" fo:line-height="0.483cm" fo:text-indent="0cm" style:auto-text-indent="false" fo:background-color="#ffffff">
        <style:tab-stops>
          <style:tab-stop style:position="0.533cm"/>
        </style:tab-stops>
        <style:background-image/>
      </style:paragraph-properties>
    </style:style>
    <style:style style:name="P116" style:family="paragraph" style:parent-style-name="Standard">
      <style:paragraph-properties fo:margin-left="0.076cm" fo:margin-right="0cm" fo:line-height="0.483cm" fo:text-indent="0cm" style:auto-text-indent="false" fo:background-color="#ffffff">
        <style:tab-stops>
          <style:tab-stop style:position="0.441cm"/>
        </style:tab-stops>
        <style:background-image/>
      </style:paragraph-properties>
    </style:style>
    <style:style style:name="P117" style:family="paragraph" style:parent-style-name="Standard">
      <style:paragraph-properties fo:margin-left="0.076cm" fo:margin-right="0cm" fo:line-height="0.483cm" fo:text-indent="0cm" style:auto-text-indent="false" fo:background-color="#ffffff">
        <style:tab-stops>
          <style:tab-stop style:position="0.314cm"/>
        </style:tab-stops>
        <style:background-image/>
      </style:paragraph-properties>
    </style:style>
    <style:style style:name="P118" style:family="paragraph" style:parent-style-name="Standard">
      <style:paragraph-properties fo:margin-left="0.076cm" fo:margin-right="0cm" fo:line-height="0.483cm" fo:text-indent="0cm" style:auto-text-indent="false" fo:background-color="#ffffff">
        <style:tab-stops>
          <style:tab-stop style:position="0.753cm"/>
        </style:tab-stops>
        <style:background-image/>
      </style:paragraph-properties>
    </style:style>
    <style:style style:name="P119" style:family="paragraph" style:parent-style-name="Standard" style:list-style-name="WWNum31">
      <style:paragraph-properties fo:margin-left="0.076cm" fo:margin-right="0cm" fo:line-height="0.483cm" fo:text-indent="0cm" style:auto-text-indent="false" fo:background-color="#ffffff">
        <style:tab-stops>
          <style:tab-stop style:position="0.753cm"/>
        </style:tab-stops>
        <style:background-image/>
      </style:paragraph-properties>
    </style:style>
    <style:style style:name="P120" style:family="paragraph" style:parent-style-name="Standard">
      <style:paragraph-properties fo:margin-left="0.076cm" fo:margin-right="0cm" fo:line-height="0.474cm" fo:text-indent="0cm" style:auto-text-indent="false" fo:background-color="#ffffff">
        <style:tab-stops>
          <style:tab-stop style:position="0.339cm"/>
        </style:tab-stops>
        <style:background-image/>
      </style:paragraph-properties>
    </style:style>
    <style:style style:name="P121" style:family="paragraph" style:parent-style-name="Standard">
      <style:paragraph-properties fo:margin-left="0.076cm" fo:margin-right="0cm" fo:margin-top="0.483cm" fo:margin-bottom="0cm" fo:line-height="0.474cm" fo:text-indent="0cm" style:auto-text-indent="false" fo:background-color="#ffffff">
        <style:tab-stops>
          <style:tab-stop style:position="0.499cm"/>
        </style:tab-stops>
        <style:background-image/>
      </style:paragraph-properties>
    </style:style>
    <style:style style:name="P122" style:family="paragraph" style:parent-style-name="Standard">
      <style:paragraph-properties fo:margin-left="0.034cm" fo:margin-right="0cm" fo:line-height="0.483cm" fo:text-indent="0.356cm" style:auto-text-indent="false" fo:background-color="#ffffff">
        <style:tab-stops>
          <style:tab-stop style:position="0.829cm"/>
        </style:tab-stops>
        <style:background-image/>
      </style:paragraph-properties>
    </style:style>
    <style:style style:name="P123" style:family="paragraph" style:parent-style-name="Standard">
      <style:paragraph-properties fo:margin-left="0.06cm" fo:margin-right="0cm" fo:line-height="0.483cm" fo:text-indent="0cm" style:auto-text-indent="false" fo:background-color="#ffffff">
        <style:tab-stops>
          <style:tab-stop style:position="0.399cm"/>
        </style:tab-stops>
        <style:background-image/>
      </style:paragraph-properties>
    </style:style>
    <style:style style:name="P124" style:family="paragraph" style:parent-style-name="Standard">
      <style:paragraph-properties fo:margin-left="0.06cm" fo:margin-right="0cm" fo:line-height="0.483cm" fo:text-indent="0cm" style:auto-text-indent="false" fo:background-color="#ffffff">
        <style:tab-stops>
          <style:tab-stop style:position="0.321cm"/>
        </style:tab-stops>
        <style:background-image/>
      </style:paragraph-properties>
    </style:style>
    <style:style style:name="P125" style:family="paragraph" style:parent-style-name="Standard" style:list-style-name="WWNum14">
      <style:paragraph-properties fo:margin-left="0.06cm" fo:margin-right="0cm" fo:line-height="0.483cm" fo:text-indent="0cm" style:auto-text-indent="false" fo:background-color="#ffffff">
        <style:tab-stops>
          <style:tab-stop style:position="0.321cm"/>
        </style:tab-stops>
        <style:background-image/>
      </style:paragraph-properties>
    </style:style>
    <style:style style:name="P126" style:family="paragraph" style:parent-style-name="Standard">
      <style:paragraph-properties fo:margin-left="0.06cm" fo:margin-right="0cm" fo:line-height="0.483cm" fo:text-indent="0cm" style:auto-text-indent="false" fo:background-color="#ffffff">
        <style:tab-stops>
          <style:tab-stop style:position="0.457cm"/>
        </style:tab-stops>
        <style:background-image/>
      </style:paragraph-properties>
    </style:style>
    <style:style style:name="P127" style:family="paragraph" style:parent-style-name="Standard">
      <style:paragraph-properties fo:margin-left="0.06cm" fo:margin-right="0cm" fo:line-height="0.483cm" fo:text-indent="0cm" style:auto-text-indent="false" fo:background-color="#ffffff">
        <style:tab-stops>
          <style:tab-stop style:position="0.296cm"/>
        </style:tab-stops>
        <style:background-image/>
      </style:paragraph-properties>
    </style:style>
    <style:style style:name="P128" style:family="paragraph" style:parent-style-name="Standard" style:list-style-name="WWNum7">
      <style:paragraph-properties fo:margin-left="0.06cm" fo:margin-right="0cm" fo:line-height="0.483cm" fo:text-indent="0cm" style:auto-text-indent="false" fo:background-color="#ffffff">
        <style:tab-stops>
          <style:tab-stop style:position="0.296cm"/>
        </style:tab-stops>
        <style:background-image/>
      </style:paragraph-properties>
    </style:style>
    <style:style style:name="P129" style:family="paragraph" style:parent-style-name="Standard">
      <style:paragraph-properties fo:margin-left="0.06cm" fo:margin-right="0cm" fo:line-height="0.483cm" fo:text-indent="0cm" style:auto-text-indent="false" fo:background-color="#ffffff">
        <style:tab-stops>
          <style:tab-stop style:position="0.288cm"/>
        </style:tab-stops>
        <style:background-image/>
      </style:paragraph-properties>
    </style:style>
    <style:style style:name="P130" style:family="paragraph" style:parent-style-name="Standard">
      <style:paragraph-properties fo:margin-left="0.06cm" fo:margin-right="0cm" fo:line-height="0.483cm" fo:text-indent="0cm" style:auto-text-indent="false" fo:background-color="#ffffff">
        <style:tab-stops>
          <style:tab-stop style:position="0.483cm"/>
        </style:tab-stops>
        <style:background-image/>
      </style:paragraph-properties>
    </style:style>
    <style:style style:name="P131" style:family="paragraph" style:parent-style-name="Standard" style:list-style-name="WWNum18">
      <style:paragraph-properties fo:margin-left="0.06cm" fo:margin-right="0cm" fo:line-height="0.474cm" fo:text-indent="0cm" style:auto-text-indent="false" fo:background-color="#ffffff">
        <style:tab-stops>
          <style:tab-stop style:position="0.753cm"/>
        </style:tab-stops>
        <style:background-image/>
      </style:paragraph-properties>
    </style:style>
    <style:style style:name="P132" style:family="paragraph" style:parent-style-name="Standard">
      <style:paragraph-properties fo:margin-left="0.06cm" fo:margin-right="0cm" fo:margin-top="0.575cm" fo:margin-bottom="0cm" fo:text-indent="0cm" style:auto-text-indent="false" fo:background-color="#ffffff">
        <style:background-image/>
      </style:paragraph-properties>
    </style:style>
    <style:style style:name="P133" style:family="paragraph" style:parent-style-name="Standard">
      <style:paragraph-properties fo:margin-left="0.06cm" fo:margin-right="0cm" fo:margin-top="0.49cm" fo:margin-bottom="0cm" fo:line-height="0.483cm" fo:text-indent="0cm" style:auto-text-indent="false" fo:background-color="#ffffff">
        <style:tab-stops>
          <style:tab-stop style:position="0.483cm"/>
        </style:tab-stops>
        <style:background-image/>
      </style:paragraph-properties>
    </style:style>
    <style:style style:name="P134" style:family="paragraph" style:parent-style-name="Standard" style:list-style-name="WWNum18">
      <style:paragraph-properties fo:margin-left="0.06cm" fo:margin-right="0cm" fo:margin-top="0.508cm" fo:margin-bottom="0cm" fo:line-height="0.474cm" fo:text-indent="0cm" style:auto-text-indent="false" fo:background-color="#ffffff">
        <style:tab-stops>
          <style:tab-stop style:position="0.753cm"/>
        </style:tab-stops>
        <style:background-image/>
      </style:paragraph-properties>
    </style:style>
    <style:style style:name="P135" style:family="paragraph" style:parent-style-name="Standard">
      <style:paragraph-properties fo:margin-left="1.279cm" fo:margin-right="0cm" fo:margin-top="0.508cm" fo:margin-bottom="0cm" fo:line-height="0.483cm" fo:text-indent="0cm" style:auto-text-indent="false" fo:background-color="#ffffff">
        <style:background-image/>
      </style:paragraph-properties>
    </style:style>
    <style:style style:name="P136" style:family="paragraph" style:parent-style-name="Standard">
      <style:paragraph-properties fo:margin-left="0.067cm" fo:margin-right="0cm" fo:line-height="0.483cm" fo:text-indent="0cm" style:auto-text-indent="false" fo:background-color="#ffffff">
        <style:background-image/>
      </style:paragraph-properties>
    </style:style>
    <style:style style:name="P137" style:family="paragraph" style:parent-style-name="Standard">
      <style:paragraph-properties fo:margin-left="0.067cm" fo:margin-right="0cm" fo:line-height="0.483cm" fo:text-indent="0cm" style:auto-text-indent="false" fo:background-color="#ffffff">
        <style:tab-stops>
          <style:tab-stop style:position="0.305cm"/>
        </style:tab-stops>
        <style:background-image/>
      </style:paragraph-properties>
    </style:style>
    <style:style style:name="P138" style:family="paragraph" style:parent-style-name="Standard" style:list-style-name="WWNum2">
      <style:paragraph-properties fo:margin-left="0.067cm" fo:margin-right="0cm" fo:line-height="0.483cm" fo:text-indent="0cm" style:auto-text-indent="false" fo:background-color="#ffffff">
        <style:tab-stops>
          <style:tab-stop style:position="0.305cm"/>
        </style:tab-stops>
        <style:background-image/>
      </style:paragraph-properties>
    </style:style>
    <style:style style:name="P139" style:family="paragraph" style:parent-style-name="Standard">
      <style:paragraph-properties fo:margin-left="0.067cm" fo:margin-right="0cm" fo:line-height="0.483cm" fo:text-align="justify" style:justify-single-word="false" fo:text-indent="0cm" style:auto-text-indent="false" fo:background-color="#ffffff">
        <style:background-image/>
      </style:paragraph-properties>
    </style:style>
    <style:style style:name="P140" style:family="paragraph" style:parent-style-name="Standard">
      <style:paragraph-properties fo:margin-left="0.067cm" fo:margin-right="0cm" fo:line-height="0.483cm" fo:text-indent="0cm" style:auto-text-indent="false" fo:background-color="#ffffff">
        <style:tab-stops>
          <style:tab-stop style:position="0.669cm"/>
        </style:tab-stops>
        <style:background-image/>
      </style:paragraph-properties>
    </style:style>
    <style:style style:name="P141" style:family="paragraph" style:parent-style-name="Standard">
      <style:paragraph-properties fo:margin-left="0.067cm" fo:margin-right="0cm" fo:line-height="0.483cm" fo:text-indent="0cm" style:auto-text-indent="false" fo:background-color="#ffffff">
        <style:tab-stops>
          <style:tab-stop style:position="0.974cm"/>
        </style:tab-stops>
        <style:background-image/>
      </style:paragraph-properties>
    </style:style>
    <style:style style:name="P142" style:family="paragraph" style:parent-style-name="Standard">
      <style:paragraph-properties fo:margin-left="0.067cm" fo:margin-right="0cm" fo:line-height="0.483cm" fo:text-indent="0cm" style:auto-text-indent="false" fo:background-color="#ffffff">
        <style:tab-stops>
          <style:tab-stop style:position="0.838cm"/>
        </style:tab-stops>
        <style:background-image/>
      </style:paragraph-properties>
    </style:style>
    <style:style style:name="P143" style:family="paragraph" style:parent-style-name="Standard">
      <style:paragraph-properties fo:margin-left="0.067cm" fo:margin-right="0cm" fo:line-height="0.49cm" fo:text-indent="0cm" style:auto-text-indent="false" fo:background-color="#ffffff">
        <style:tab-stops>
          <style:tab-stop style:position="0.575cm"/>
        </style:tab-stops>
        <style:background-image/>
      </style:paragraph-properties>
    </style:style>
    <style:style style:name="P144" style:family="paragraph" style:parent-style-name="Standard">
      <style:paragraph-properties fo:margin-left="0.067cm" fo:margin-right="0.009cm" fo:line-height="0.474cm" fo:text-indent="0cm" style:auto-text-indent="false" fo:background-color="#ffffff">
        <style:background-image/>
      </style:paragraph-properties>
    </style:style>
    <style:style style:name="P145" style:family="paragraph" style:parent-style-name="Standard">
      <style:paragraph-properties fo:margin-left="0.034cm" fo:margin-right="0.025cm" fo:margin-top="0.474cm" fo:margin-bottom="0cm" fo:line-height="0.49cm" fo:text-indent="0cm" style:auto-text-indent="false" fo:background-color="#ffffff">
        <style:background-image/>
      </style:paragraph-properties>
    </style:style>
    <style:style style:name="P146" style:family="paragraph" style:parent-style-name="Standard">
      <style:paragraph-properties fo:margin-left="0.025cm" fo:margin-right="0.025cm" fo:margin-top="0.457cm" fo:margin-bottom="0cm" fo:line-height="0.49cm" fo:text-indent="1.236cm" style:auto-text-indent="false" fo:background-color="#ffffff">
        <style:background-image/>
      </style:paragraph-properties>
    </style:style>
    <style:style style:name="P147" style:family="paragraph" style:parent-style-name="Standard">
      <style:paragraph-properties fo:margin-left="0.136cm" fo:margin-right="4.877cm" fo:margin-top="0.102cm" fo:margin-bottom="0cm" fo:line-height="0.982cm" fo:text-indent="3.692cm" style:auto-text-indent="false" fo:background-color="#ffffff">
        <style:background-image/>
      </style:paragraph-properties>
    </style:style>
    <style:style style:name="P148" style:family="paragraph" style:parent-style-name="Standard">
      <style:paragraph-properties fo:margin-left="0.018cm" fo:margin-right="0.051cm" fo:margin-top="0.448cm" fo:margin-bottom="0cm" fo:line-height="0.499cm" fo:text-indent="0cm" style:auto-text-indent="false" fo:background-color="#ffffff">
        <style:background-image/>
      </style:paragraph-properties>
    </style:style>
    <style:style style:name="P149" style:family="paragraph" style:parent-style-name="Standard">
      <style:paragraph-properties fo:margin-left="0cm" fo:margin-right="0.06cm" fo:margin-top="0.441cm" fo:margin-bottom="0cm" fo:line-height="0.49cm" fo:text-indent="1.245cm" style:auto-text-indent="false" fo:background-color="#ffffff">
        <style:background-image/>
      </style:paragraph-properties>
    </style:style>
    <style:style style:name="P150" style:family="paragraph" style:parent-style-name="Standard">
      <style:paragraph-properties fo:margin-left="0.109cm" fo:margin-right="0cm" fo:line-height="0.474cm" fo:text-indent="1.245cm" style:auto-text-indent="false" fo:background-color="#ffffff">
        <style:background-image/>
      </style:paragraph-properties>
      <style:text-properties fo:color="#000000" fo:font-size="14pt" fo:letter-spacing="0.005cm" style:font-name-asian="Times New Roman1" style:font-size-asian="14pt" style:font-size-complex="14pt" style:text-scale="119%"/>
    </style:style>
    <style:style style:name="P151" style:family="paragraph" style:parent-style-name="Standard">
      <style:paragraph-properties fo:margin-left="0.109cm" fo:margin-right="0cm" fo:line-height="0.474cm" fo:text-indent="1.245cm" style:auto-text-indent="false" fo:background-color="#ffffff">
        <style:background-image/>
      </style:paragraph-properties>
      <style:text-properties fo:color="#000000" fo:font-size="14pt" fo:letter-spacing="0.004cm" style:font-name-asian="Times New Roman1" style:font-size-asian="14pt" style:font-size-complex="14pt" style:text-scale="119%"/>
    </style:style>
    <style:style style:name="P152" style:family="paragraph" style:parent-style-name="Standard">
      <style:paragraph-properties fo:margin-left="0.109cm" fo:margin-right="0cm" fo:line-height="0.474cm" fo:text-indent="1.245cm" style:auto-text-indent="false" fo:background-color="#ffffff">
        <style:background-image/>
      </style:paragraph-properties>
    </style:style>
    <style:style style:name="P153" style:family="paragraph" style:parent-style-name="Standard">
      <style:paragraph-properties fo:margin-left="0.093cm" fo:margin-right="0.025cm" fo:margin-top="0.49cm" fo:margin-bottom="0cm" fo:line-height="0.474cm" fo:text-indent="1.236cm" style:auto-text-indent="false" fo:background-color="#ffffff">
        <style:background-image/>
      </style:paragraph-properties>
    </style:style>
    <style:style style:name="P154" style:family="paragraph" style:parent-style-name="Standard" style:list-style-name="WWNum12">
      <style:paragraph-properties fo:margin-left="0.085cm" fo:margin-right="0cm" fo:line-height="0.483cm" fo:text-indent="0cm" style:auto-text-indent="false" fo:background-color="#ffffff">
        <style:tab-stops>
          <style:tab-stop style:position="0.617cm"/>
        </style:tab-stops>
        <style:background-image/>
      </style:paragraph-properties>
    </style:style>
    <style:style style:name="P155" style:family="paragraph" style:parent-style-name="Standard">
      <style:paragraph-properties fo:margin-left="0.085cm" fo:margin-right="0cm" fo:line-height="0.483cm" fo:text-indent="0cm" style:auto-text-indent="false" fo:background-color="#ffffff">
        <style:tab-stops>
          <style:tab-stop style:position="0.744cm"/>
        </style:tab-stops>
        <style:background-image/>
      </style:paragraph-properties>
    </style:style>
    <style:style style:name="P156" style:family="paragraph" style:parent-style-name="Standard" style:list-style-name="WWNum30">
      <style:paragraph-properties fo:margin-left="0.085cm" fo:margin-right="0cm" fo:line-height="0.483cm" fo:text-indent="0cm" style:auto-text-indent="false" fo:background-color="#ffffff">
        <style:tab-stops>
          <style:tab-stop style:position="0.533cm"/>
        </style:tab-stops>
        <style:background-image/>
      </style:paragraph-properties>
    </style:style>
    <style:style style:name="P157" style:family="paragraph" style:parent-style-name="Standard">
      <style:paragraph-properties fo:margin-left="0.085cm" fo:margin-right="0cm" fo:line-height="0.474cm" fo:text-indent="0cm" style:auto-text-indent="false" fo:background-color="#ffffff">
        <style:background-image/>
      </style:paragraph-properties>
    </style:style>
    <style:style style:name="P158" style:family="paragraph" style:parent-style-name="Standard">
      <style:paragraph-properties fo:margin-left="0.085cm" fo:margin-right="0cm" fo:margin-top="0.568cm" fo:margin-bottom="0cm" fo:text-indent="0cm" style:auto-text-indent="false" fo:background-color="#ffffff">
        <style:tab-stops>
          <style:tab-stop style:position="14.427cm"/>
        </style:tab-stops>
        <style:background-image/>
      </style:paragraph-properties>
    </style:style>
    <style:style style:name="P159" style:family="paragraph" style:parent-style-name="Standard" style:list-style-name="WWNum12">
      <style:paragraph-properties fo:margin-left="0.085cm" fo:margin-right="0cm" fo:margin-top="0.517cm" fo:margin-bottom="0cm" fo:line-height="0.483cm" fo:text-indent="0cm" style:auto-text-indent="false" fo:background-color="#ffffff">
        <style:tab-stops>
          <style:tab-stop style:position="0.617cm"/>
        </style:tab-stops>
        <style:background-image/>
      </style:paragraph-properties>
    </style:style>
    <style:style style:name="P160" style:family="paragraph" style:parent-style-name="Standard">
      <style:paragraph-properties fo:margin-left="0.034cm" fo:margin-right="0.093cm" fo:line-height="0.483cm" fo:text-indent="0.145cm" style:auto-text-indent="false" fo:background-color="#ffffff">
        <style:background-image/>
      </style:paragraph-properties>
    </style:style>
    <style:style style:name="P161" style:family="paragraph" style:parent-style-name="Standard">
      <style:paragraph-properties fo:margin-left="0.018cm" fo:margin-right="0.102cm" fo:margin-top="0.483cm" fo:margin-bottom="0cm" fo:line-height="0.483cm" fo:text-indent="1.245cm" style:auto-text-indent="false" fo:background-color="#ffffff">
        <style:background-image/>
      </style:paragraph-properties>
    </style:style>
    <style:style style:name="P162" style:family="paragraph" style:parent-style-name="Standard">
      <style:paragraph-properties fo:margin-left="0.018cm" fo:margin-right="0.127cm" fo:margin-top="0.508cm" fo:margin-bottom="0cm" fo:line-height="0.49cm" fo:text-indent="0cm" style:auto-text-indent="false" fo:background-color="#ffffff">
        <style:background-image/>
      </style:paragraph-properties>
    </style:style>
    <style:style style:name="P163" style:family="paragraph" style:parent-style-name="Standard">
      <style:paragraph-properties fo:margin-left="0.152cm" fo:margin-right="0cm" fo:margin-top="0.542cm" fo:margin-bottom="0cm" fo:text-indent="0cm" style:auto-text-indent="false" fo:background-color="#ffffff">
        <style:background-image/>
      </style:paragraph-properties>
    </style:style>
    <style:style style:name="P164" style:family="paragraph" style:parent-style-name="Standard">
      <style:paragraph-properties fo:margin-left="0.025cm" fo:margin-right="0cm" fo:line-height="0.483cm" fo:text-indent="0cm" style:auto-text-indent="false" fo:background-color="#ffffff">
        <style:tab-stops>
          <style:tab-stop style:position="0.508cm"/>
        </style:tab-stops>
        <style:background-image/>
      </style:paragraph-properties>
    </style:style>
    <style:style style:name="P165" style:family="paragraph" style:parent-style-name="Standard">
      <style:paragraph-properties fo:margin-left="0.025cm" fo:margin-right="0cm" fo:line-height="0.483cm" fo:text-indent="0cm" style:auto-text-indent="false" fo:background-color="#ffffff">
        <style:tab-stops>
          <style:tab-stop style:position="0.448cm"/>
        </style:tab-stops>
        <style:background-image/>
      </style:paragraph-properties>
    </style:style>
    <style:style style:name="P166" style:family="paragraph" style:parent-style-name="Standard" style:list-style-name="WWNum9">
      <style:paragraph-properties fo:margin-left="0.025cm" fo:margin-right="0cm" fo:line-height="0.483cm" fo:text-indent="0cm" style:auto-text-indent="false" fo:background-color="#ffffff">
        <style:tab-stops>
          <style:tab-stop style:position="0.448cm"/>
        </style:tab-stops>
        <style:background-image/>
      </style:paragraph-properties>
    </style:style>
    <style:style style:name="P167" style:family="paragraph" style:parent-style-name="Standard">
      <style:paragraph-properties fo:margin-left="0.025cm" fo:margin-right="0cm" fo:line-height="0.483cm" fo:text-indent="0cm" style:auto-text-indent="false" fo:background-color="#ffffff">
        <style:tab-stops>
          <style:tab-stop style:position="0.254cm"/>
        </style:tab-stops>
        <style:background-image/>
      </style:paragraph-properties>
    </style:style>
    <style:style style:name="P168" style:family="paragraph" style:parent-style-name="Standard">
      <style:paragraph-properties fo:margin-left="0.025cm" fo:margin-right="0cm" fo:line-height="0.483cm" fo:text-indent="0cm" style:auto-text-indent="false" fo:background-color="#ffffff">
        <style:tab-stops>
          <style:tab-stop style:position="0.575cm"/>
        </style:tab-stops>
        <style:background-image/>
      </style:paragraph-properties>
    </style:style>
    <style:style style:name="P169" style:family="paragraph" style:parent-style-name="Standard" style:list-style-name="WWNum9">
      <style:paragraph-properties fo:margin-left="0.025cm" fo:margin-right="0cm" fo:line-height="0.49cm" fo:text-indent="0cm" style:auto-text-indent="false" fo:background-color="#ffffff">
        <style:tab-stops>
          <style:tab-stop style:position="0.448cm"/>
        </style:tab-stops>
        <style:background-image/>
      </style:paragraph-properties>
    </style:style>
    <style:style style:name="P170" style:family="paragraph" style:parent-style-name="Standard">
      <style:paragraph-properties fo:margin-left="0.025cm" fo:margin-right="0cm" fo:line-height="0.49cm" fo:text-indent="0cm" style:auto-text-indent="false" fo:background-color="#ffffff">
        <style:tab-stops>
          <style:tab-stop style:position="0.55cm"/>
        </style:tab-stops>
        <style:background-image/>
      </style:paragraph-properties>
    </style:style>
    <style:style style:name="P171" style:family="paragraph" style:parent-style-name="Standard">
      <style:paragraph-properties fo:margin-left="0.025cm" fo:margin-right="0cm" fo:margin-top="0.457cm" fo:margin-bottom="0cm" fo:line-height="0.499cm" fo:text-indent="0cm" style:auto-text-indent="false" fo:background-color="#ffffff">
        <style:tab-stops>
          <style:tab-stop style:position="0.771cm"/>
        </style:tab-stops>
        <style:background-image/>
      </style:paragraph-properties>
    </style:style>
    <style:style style:name="P172" style:family="paragraph" style:parent-style-name="Standard">
      <style:paragraph-properties fo:margin-left="0.025cm" fo:margin-right="0cm" fo:margin-top="0.466cm" fo:margin-bottom="0cm" fo:line-height="0.49cm" fo:text-indent="0cm" style:auto-text-indent="false" fo:background-color="#ffffff">
        <style:tab-stops>
          <style:tab-stop style:position="0.695cm"/>
        </style:tab-stops>
        <style:background-image/>
      </style:paragraph-properties>
    </style:style>
    <style:style style:name="P173" style:family="paragraph" style:parent-style-name="Standard">
      <style:paragraph-properties fo:margin-left="0.042cm" fo:margin-right="0.025cm" fo:margin-top="0.474cm" fo:margin-bottom="0cm" fo:line-height="0.483cm" fo:text-indent="0cm" style:auto-text-indent="false" fo:background-color="#ffffff">
        <style:background-image/>
      </style:paragraph-properties>
    </style:style>
    <style:style style:name="P174" style:family="paragraph" style:parent-style-name="Standard">
      <style:paragraph-properties fo:margin-left="0.025cm" fo:margin-right="0cm" fo:margin-top="0.474cm" fo:margin-bottom="0cm" fo:line-height="0.49cm" fo:text-indent="1.245cm" style:auto-text-indent="false" fo:background-color="#ffffff">
        <style:background-image/>
      </style:paragraph-properties>
    </style:style>
    <style:style style:name="P175" style:family="paragraph" style:parent-style-name="Standard">
      <style:paragraph-properties fo:margin-left="0.018cm" fo:margin-right="0cm" fo:line-height="0.49cm" fo:text-indent="1.236cm" style:auto-text-indent="false" fo:background-color="#ffffff">
        <style:background-image/>
      </style:paragraph-properties>
    </style:style>
    <style:style style:name="P176" style:family="paragraph" style:parent-style-name="Standard">
      <style:paragraph-properties fo:margin-left="0.034cm" fo:margin-right="0.042cm" fo:margin-top="0.49cm" fo:margin-bottom="0cm" fo:line-height="0.499cm" fo:text-indent="0cm" style:auto-text-indent="false" fo:background-color="#ffffff">
        <style:background-image/>
      </style:paragraph-properties>
    </style:style>
    <style:style style:name="P177" style:family="paragraph" style:parent-style-name="Standard">
      <style:paragraph-properties fo:margin-left="0.025cm" fo:margin-right="0.051cm" fo:line-height="0.483cm" fo:text-indent="0cm" style:auto-text-indent="false" fo:background-color="#ffffff">
        <style:background-image/>
      </style:paragraph-properties>
    </style:style>
    <style:style style:name="P178" style:family="paragraph" style:parent-style-name="Standard">
      <style:paragraph-properties fo:margin-left="0.025cm" fo:margin-right="0.051cm" fo:line-height="0.483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79" style:family="paragraph" style:parent-style-name="Standard" style:list-style-name="WWNum6">
      <style:paragraph-properties fo:margin-left="0.118cm" fo:margin-right="0cm" fo:line-height="0.474cm" fo:text-indent="0cm" style:auto-text-indent="false" fo:background-color="#ffffff">
        <style:tab-stops>
          <style:tab-stop style:position="0.526cm"/>
        </style:tab-stops>
        <style:background-image/>
      </style:paragraph-properties>
    </style:style>
    <style:style style:name="P180" style:family="paragraph" style:parent-style-name="Standard" style:list-style-name="WWNum11">
      <style:paragraph-properties fo:margin-left="0.118cm" fo:margin-right="0cm" fo:line-height="0.474cm" fo:text-indent="0cm" style:auto-text-indent="false" fo:background-color="#ffffff">
        <style:tab-stops>
          <style:tab-stop style:position="0.526cm"/>
        </style:tab-stops>
        <style:background-image/>
      </style:paragraph-properties>
    </style:style>
    <style:style style:name="P181" style:family="paragraph" style:parent-style-name="Standard" style:list-style-name="WWNum10">
      <style:paragraph-properties fo:margin-left="0.118cm" fo:margin-right="0cm" fo:line-height="0.474cm" fo:text-indent="0cm" style:auto-text-indent="false" fo:background-color="#ffffff">
        <style:tab-stops>
          <style:tab-stop style:position="0.575cm"/>
        </style:tab-stops>
        <style:background-image/>
      </style:paragraph-properties>
    </style:style>
    <style:style style:name="P182" style:family="paragraph" style:parent-style-name="Standard">
      <style:paragraph-properties fo:margin-left="0.118cm" fo:margin-right="0cm" fo:line-height="0.474cm" fo:text-indent="0cm" style:auto-text-indent="false" fo:background-color="#ffffff">
        <style:tab-stops>
          <style:tab-stop style:position="0.526cm"/>
        </style:tab-stops>
        <style:background-image/>
      </style:paragraph-properties>
      <style:text-properties fo:color="#000000" fo:font-size="14pt" style:font-size-asian="14pt" style:font-size-complex="14pt" style:text-scale="117%"/>
    </style:style>
    <style:style style:name="P183" style:family="paragraph" style:parent-style-name="Standard" style:list-style-name="WWNum10">
      <style:paragraph-properties fo:margin-left="0.118cm" fo:margin-right="0cm" fo:margin-top="0.009cm" fo:margin-bottom="0cm" fo:line-height="0.474cm" fo:text-indent="0cm" style:auto-text-indent="false" fo:background-color="#ffffff">
        <style:tab-stops>
          <style:tab-stop style:position="0.575cm"/>
        </style:tab-stops>
        <style:background-image/>
      </style:paragraph-properties>
    </style:style>
    <style:style style:name="P184" style:family="paragraph" style:parent-style-name="Standard" style:list-style-name="WWNum10">
      <style:paragraph-properties fo:margin-left="0.118cm" fo:margin-right="0cm" fo:margin-top="0.018cm" fo:margin-bottom="0cm" fo:line-height="0.474cm" fo:text-indent="0cm" style:auto-text-indent="false" fo:background-color="#ffffff">
        <style:tab-stops>
          <style:tab-stop style:position="0.575cm"/>
        </style:tab-stops>
        <style:background-image/>
      </style:paragraph-properties>
    </style:style>
    <style:style style:name="P185" style:family="paragraph" style:parent-style-name="Standard" style:list-style-name="WWNum11">
      <style:paragraph-properties fo:margin-left="0.118cm" fo:margin-right="0cm" fo:margin-top="0.018cm" fo:margin-bottom="0cm" fo:line-height="0.474cm" fo:text-indent="0cm" style:auto-text-indent="false" fo:background-color="#ffffff">
        <style:tab-stops>
          <style:tab-stop style:position="0.526cm"/>
        </style:tab-stops>
        <style:background-image/>
      </style:paragraph-properties>
    </style:style>
    <style:style style:name="P186" style:family="paragraph" style:parent-style-name="Standard" style:list-style-name="WWNum11">
      <style:paragraph-properties fo:margin-left="0.118cm" fo:margin-right="0cm" fo:margin-top="0.034cm" fo:margin-bottom="0cm" fo:line-height="0.474cm" fo:text-indent="0cm" style:auto-text-indent="false" fo:background-color="#ffffff">
        <style:tab-stops>
          <style:tab-stop style:position="0.526cm"/>
        </style:tab-stops>
        <style:background-image/>
      </style:paragraph-properties>
    </style:style>
    <style:style style:name="P187" style:family="paragraph" style:parent-style-name="Standard">
      <style:paragraph-properties fo:margin-left="0.102cm" fo:margin-right="0cm" fo:text-indent="0cm" style:auto-text-indent="false" fo:background-color="#ffffff">
        <style:background-image/>
      </style:paragraph-properties>
    </style:style>
    <style:style style:name="P188" style:family="paragraph" style:parent-style-name="Standard" style:list-style-name="WWNum28">
      <style:paragraph-properties fo:margin-left="0.102cm" fo:margin-right="0cm" fo:line-height="0.483cm" fo:text-indent="0cm" style:auto-text-indent="false" fo:background-color="#ffffff">
        <style:tab-stops>
          <style:tab-stop style:position="0.526cm"/>
        </style:tab-stops>
        <style:background-image/>
      </style:paragraph-properties>
    </style:style>
    <style:style style:name="P189" style:family="paragraph" style:parent-style-name="Standard">
      <style:paragraph-properties fo:margin-left="0.102cm" fo:margin-right="0cm" fo:margin-top="0.575cm" fo:margin-bottom="0cm" fo:text-indent="0cm" style:auto-text-indent="false" fo:background-color="#ffffff">
        <style:background-image/>
      </style:paragraph-properties>
    </style:style>
    <style:style style:name="P190" style:family="paragraph" style:parent-style-name="Standard" style:list-style-name="WWNum28">
      <style:paragraph-properties fo:margin-left="0.102cm" fo:margin-right="0cm" fo:margin-top="0.009cm" fo:margin-bottom="0cm" fo:line-height="0.483cm" fo:text-indent="0cm" style:auto-text-indent="false" fo:background-color="#ffffff">
        <style:tab-stops>
          <style:tab-stop style:position="0.526cm"/>
        </style:tab-stops>
        <style:background-image/>
      </style:paragraph-properties>
    </style:style>
    <style:style style:name="P191" style:family="paragraph" style:parent-style-name="Standard">
      <style:paragraph-properties fo:margin-left="0.076cm" fo:margin-right="0cm" fo:line-height="0.483cm" fo:text-indent="0.49cm" style:auto-text-indent="false" fo:background-color="#ffffff">
        <style:background-image/>
      </style:paragraph-properties>
    </style:style>
    <style:style style:name="P192" style:family="paragraph" style:parent-style-name="Standard">
      <style:paragraph-properties fo:margin-left="0.051cm" fo:margin-right="0cm" fo:line-height="0.483cm" fo:text-indent="0cm" style:auto-text-indent="false" fo:background-color="#ffffff">
        <style:tab-stops>
          <style:tab-stop style:position="0.499cm"/>
        </style:tab-stops>
        <style:background-image/>
      </style:paragraph-properties>
    </style:style>
    <style:style style:name="P193" style:family="paragraph" style:parent-style-name="Standard" style:list-style-name="WWNum15">
      <style:paragraph-properties fo:margin-left="0.051cm" fo:margin-right="0cm" fo:line-height="0.483cm" fo:text-indent="0cm" style:auto-text-indent="false" fo:background-color="#ffffff">
        <style:tab-stops>
          <style:tab-stop style:position="0.499cm"/>
        </style:tab-stops>
        <style:background-image/>
      </style:paragraph-properties>
    </style:style>
    <style:style style:name="P194" style:family="paragraph" style:parent-style-name="Standard">
      <style:paragraph-properties fo:margin-left="0.051cm" fo:margin-right="0cm" fo:line-height="0.483cm" fo:text-indent="0cm" style:auto-text-indent="false" fo:background-color="#ffffff">
        <style:tab-stops>
          <style:tab-stop style:position="0.483cm"/>
        </style:tab-stops>
        <style:background-image/>
      </style:paragraph-properties>
    </style:style>
    <style:style style:name="P195" style:family="paragraph" style:parent-style-name="Standard" style:list-style-name="WWNum21">
      <style:paragraph-properties fo:margin-left="0.051cm" fo:margin-right="0cm" fo:line-height="0.483cm" fo:text-indent="0cm" style:auto-text-indent="false" fo:background-color="#ffffff">
        <style:tab-stops>
          <style:tab-stop style:position="0.55cm"/>
        </style:tab-stops>
        <style:background-image/>
      </style:paragraph-properties>
    </style:style>
    <style:style style:name="P196" style:family="paragraph" style:parent-style-name="Standard">
      <style:paragraph-properties fo:margin-left="0.051cm" fo:margin-right="0cm" fo:line-height="0.483cm" fo:text-indent="0cm" style:auto-text-indent="false" fo:background-color="#ffffff">
        <style:tab-stops>
          <style:tab-stop style:position="0.711cm"/>
        </style:tab-stops>
        <style:background-image/>
      </style:paragraph-properties>
    </style:style>
    <style:style style:name="P197" style:family="paragraph" style:parent-style-name="Standard" style:list-style-name="WWNum21">
      <style:paragraph-properties fo:margin-left="0.051cm" fo:margin-right="0cm" fo:line-height="0.49cm" fo:text-indent="0cm" style:auto-text-indent="false" fo:background-color="#ffffff">
        <style:tab-stops>
          <style:tab-stop style:position="0.55cm"/>
        </style:tab-stops>
        <style:background-image/>
      </style:paragraph-properties>
    </style:style>
    <style:style style:name="P198" style:family="paragraph" style:parent-style-name="Standard">
      <style:paragraph-properties fo:margin-left="0.051cm" fo:margin-right="0cm" fo:line-height="0.974cm" fo:text-indent="0cm" style:auto-text-indent="false" fo:background-color="#ffffff">
        <style:background-image/>
      </style:paragraph-properties>
    </style:style>
    <style:style style:name="P199" style:family="paragraph" style:parent-style-name="Standard">
      <style:paragraph-properties fo:margin-left="0.051cm" fo:margin-right="0cm" fo:line-height="0.483cm" fo:text-indent="0cm" style:auto-text-indent="false" fo:background-color="#ffffff">
        <style:tab-stops>
          <style:tab-stop style:position="0.711cm"/>
        </style:tab-stops>
        <style:background-image/>
      </style:paragraph-properties>
      <style:text-properties fo:font-size="14pt" style:font-size-asian="14pt" style:font-size-complex="14pt"/>
    </style:style>
    <style:style style:name="P200" style:family="paragraph" style:parent-style-name="Standard" style:list-style-name="WWNum15">
      <style:paragraph-properties fo:margin-left="0.051cm" fo:margin-right="0cm" fo:margin-top="0.483cm" fo:margin-bottom="0cm" fo:line-height="0.483cm" fo:text-indent="0cm" style:auto-text-indent="false" fo:background-color="#ffffff">
        <style:tab-stops>
          <style:tab-stop style:position="0.499cm"/>
        </style:tab-stops>
        <style:background-image/>
      </style:paragraph-properties>
    </style:style>
    <style:style style:name="P201" style:family="paragraph" style:parent-style-name="Standard">
      <style:paragraph-properties fo:margin-left="0.051cm" fo:margin-right="0cm" fo:margin-top="0.559cm" fo:margin-bottom="0cm" fo:text-indent="0cm" style:auto-text-indent="false" fo:background-color="#ffffff">
        <style:background-image/>
      </style:paragraph-properties>
    </style:style>
    <style:style style:name="P202" style:family="paragraph" style:parent-style-name="Standard" style:list-style-name="WWNum21">
      <style:paragraph-properties fo:margin-left="0.051cm" fo:margin-right="0cm" fo:margin-top="0.499cm" fo:margin-bottom="0cm" fo:line-height="0.483cm" fo:text-indent="0cm" style:auto-text-indent="false" fo:background-color="#ffffff">
        <style:tab-stops>
          <style:tab-stop style:position="0.55cm"/>
        </style:tab-stops>
        <style:background-image/>
      </style:paragraph-properties>
    </style:style>
    <style:style style:name="P203" style:family="paragraph" style:parent-style-name="Standard">
      <style:paragraph-properties fo:margin-left="0.051cm" fo:margin-right="0cm" fo:margin-top="0.009cm" fo:margin-bottom="0cm" fo:line-height="0.974cm" fo:text-indent="0cm" style:auto-text-indent="false" fo:background-color="#ffffff">
        <style:background-image/>
      </style:paragraph-properties>
    </style:style>
    <style:style style:name="P204" style:family="paragraph" style:parent-style-name="Standard">
      <style:paragraph-properties fo:margin-left="0.051cm" fo:margin-right="0.076cm" fo:line-height="0.483cm" fo:text-indent="0cm" style:auto-text-indent="false" fo:background-color="#ffffff">
        <style:background-image/>
      </style:paragraph-properties>
    </style:style>
    <style:style style:name="P205" style:family="paragraph" style:parent-style-name="Standard">
      <style:paragraph-properties fo:margin-left="0.009cm" fo:margin-right="0.102cm" fo:line-height="0.483cm" fo:text-indent="0cm" style:auto-text-indent="false" fo:background-color="#ffffff">
        <style:background-image/>
      </style:paragraph-properties>
    </style:style>
    <style:style style:name="P206" style:family="paragraph" style:parent-style-name="Standard">
      <style:paragraph-properties fo:margin-left="0.018cm" fo:margin-right="0.118cm" fo:line-height="0.483cm" fo:text-indent="1.236cm" style:auto-text-indent="false" fo:background-color="#ffffff">
        <style:background-image/>
      </style:paragraph-properties>
    </style:style>
    <style:style style:name="P207" style:family="paragraph" style:parent-style-name="Standard">
      <style:paragraph-properties fo:margin-left="0.085cm" fo:margin-right="0.009cm" fo:line-height="0.483cm" fo:text-indent="0cm" style:auto-text-indent="false" fo:background-color="#ffffff">
        <style:background-image/>
      </style:paragraph-properties>
    </style:style>
    <style:style style:name="P208" style:family="paragraph" style:parent-style-name="Standard">
      <style:paragraph-properties fo:margin-left="0.093cm" fo:margin-right="0.018cm" fo:margin-top="0.499cm" fo:margin-bottom="0cm" fo:line-height="0.483cm" fo:text-indent="0cm" style:auto-text-indent="false" fo:background-color="#ffffff">
        <style:background-image/>
      </style:paragraph-properties>
    </style:style>
    <style:style style:name="P209" style:family="paragraph" style:parent-style-name="Standard">
      <style:paragraph-properties fo:margin-left="0.085cm" fo:margin-right="0.025cm" fo:margin-top="0.474cm" fo:margin-bottom="0cm" fo:line-height="0.483cm" fo:text-indent="0cm" style:auto-text-indent="false" fo:background-color="#ffffff">
        <style:background-image/>
      </style:paragraph-properties>
    </style:style>
    <style:style style:name="P210" style:family="paragraph" style:parent-style-name="Standard">
      <style:paragraph-properties fo:margin-left="0.085cm" fo:margin-right="0.025cm" fo:margin-top="0.508cm" fo:margin-bottom="0cm" fo:line-height="0.49cm" fo:text-indent="0cm" style:auto-text-indent="false" fo:background-color="#ffffff">
        <style:background-image/>
      </style:paragraph-properties>
    </style:style>
    <style:style style:name="P211" style:family="paragraph" style:parent-style-name="Standard">
      <style:paragraph-properties fo:margin-left="0.06cm" fo:margin-right="0.018cm" fo:line-height="0.483cm" fo:text-indent="0cm" style:auto-text-indent="false" fo:background-color="#ffffff">
        <style:background-image/>
      </style:paragraph-properties>
    </style:style>
    <style:style style:name="P212" style:family="paragraph" style:parent-style-name="Standard">
      <style:paragraph-properties fo:margin-left="0.06cm" fo:margin-right="0.018cm" fo:margin-top="0.49cm" fo:margin-bottom="0cm" fo:line-height="0.483cm" fo:text-indent="0cm" style:auto-text-indent="false" fo:background-color="#ffffff">
        <style:background-image/>
      </style:paragraph-properties>
    </style:style>
    <style:style style:name="P213" style:family="paragraph" style:parent-style-name="Standard">
      <style:paragraph-properties fo:margin-left="0.051cm" fo:margin-right="0.051cm" fo:line-height="0.483cm" fo:text-indent="0cm" style:auto-text-indent="false" fo:background-color="#ffffff">
        <style:background-image/>
      </style:paragraph-properties>
    </style:style>
    <style:style style:name="P214" style:family="paragraph" style:parent-style-name="Standard">
      <style:paragraph-properties fo:margin-left="0.034cm" fo:margin-right="0.051cm" fo:line-height="0.483cm" fo:text-indent="0cm" style:auto-text-indent="false" fo:background-color="#ffffff">
        <style:background-image/>
      </style:paragraph-properties>
    </style:style>
    <style:style style:name="P215" style:family="paragraph" style:parent-style-name="Standard">
      <style:paragraph-properties fo:margin-left="0.034cm" fo:margin-right="0cm" fo:line-height="0.483cm" fo:text-indent="0.406cm" style:auto-text-indent="false" fo:background-color="#ffffff">
        <style:background-image/>
      </style:paragraph-properties>
    </style:style>
    <style:style style:name="P216" style:family="paragraph" style:parent-style-name="Standard">
      <style:paragraph-properties fo:margin-left="0.034cm" fo:margin-right="0.067cm" fo:margin-top="0.49cm" fo:margin-bottom="0cm" fo:line-height="0.49cm" fo:text-indent="0cm" style:auto-text-indent="false" fo:background-color="#ffffff">
        <style:background-image/>
      </style:paragraph-properties>
    </style:style>
    <style:style style:name="P217" style:family="paragraph" style:parent-style-name="Standard">
      <style:paragraph-properties fo:margin-left="0.034cm" fo:margin-right="0.067cm" fo:margin-top="0.474cm" fo:margin-bottom="0cm" fo:line-height="0.499cm" fo:text-indent="0cm" style:auto-text-indent="false" fo:background-color="#ffffff">
        <style:background-image/>
      </style:paragraph-properties>
    </style:style>
    <style:style style:name="P218" style:family="paragraph" style:parent-style-name="Standard">
      <style:paragraph-properties fo:margin-left="0.085cm" fo:margin-right="0.018cm" fo:margin-top="0.009cm" fo:margin-bottom="0cm" fo:line-height="0.483cm" fo:text-indent="0cm" style:auto-text-indent="false" fo:background-color="#ffffff">
        <style:background-image/>
      </style:paragraph-properties>
    </style:style>
    <style:style style:name="P219" style:family="paragraph" style:parent-style-name="Standard">
      <style:paragraph-properties fo:margin-left="0.085cm" fo:margin-right="0.018cm" fo:margin-top="0.982cm" fo:margin-bottom="0cm" fo:line-height="0.483cm" fo:text-indent="0cm" style:auto-text-indent="false" fo:background-color="#ffffff">
        <style:background-image/>
      </style:paragraph-properties>
    </style:style>
    <style:style style:name="P220" style:family="paragraph" style:parent-style-name="Standard">
      <style:paragraph-properties fo:margin-left="0.076cm" fo:margin-right="0.034cm" fo:line-height="0.474cm" fo:text-indent="0cm" style:auto-text-indent="false" fo:background-color="#ffffff">
        <style:background-image/>
      </style:paragraph-properties>
    </style:style>
    <style:style style:name="P221" style:family="paragraph" style:parent-style-name="Standard">
      <style:paragraph-properties fo:margin-left="0.051cm" fo:margin-right="0.067cm" fo:line-height="0.483cm" fo:text-indent="0cm" style:auto-text-indent="false" fo:background-color="#ffffff">
        <style:background-image/>
      </style:paragraph-properties>
    </style:style>
    <style:style style:name="P222" style:family="paragraph" style:parent-style-name="Standard">
      <style:paragraph-properties fo:margin-left="0.051cm" fo:margin-right="0.067cm" fo:line-height="0.483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23" style:family="paragraph" style:parent-style-name="Standard">
      <style:paragraph-properties fo:margin-left="0.051cm" fo:margin-right="0.067cm" fo:margin-top="0.483cm" fo:margin-bottom="0cm" fo:line-height="0.49cm" fo:text-indent="0cm" style:auto-text-indent="false" fo:background-color="#ffffff">
        <style:background-image/>
      </style:paragraph-properties>
    </style:style>
    <style:style style:name="P224" style:family="paragraph" style:parent-style-name="Standard">
      <style:paragraph-properties fo:margin-left="0.025cm" fo:margin-right="0.067cm" fo:margin-top="0.483cm" fo:margin-bottom="0cm" fo:line-height="0.483cm" fo:text-indent="1.252cm" style:auto-text-indent="false" fo:background-color="#ffffff">
        <style:background-image/>
      </style:paragraph-properties>
    </style:style>
    <style:style style:name="P225" style:family="paragraph" style:parent-style-name="Standard">
      <style:paragraph-properties fo:margin-left="0.025cm" fo:margin-right="0.085cm" fo:margin-top="0.483cm" fo:margin-bottom="0cm" fo:line-height="0.483cm" fo:text-indent="0cm" style:auto-text-indent="false" fo:background-color="#ffffff">
        <style:background-image/>
      </style:paragraph-properties>
    </style:style>
    <style:style style:name="P226" style:family="paragraph" style:parent-style-name="Standard">
      <style:paragraph-properties fo:margin-left="0.018cm" fo:margin-right="0.093cm" fo:margin-top="0.483cm" fo:margin-bottom="0cm" fo:line-height="0.483cm" fo:text-indent="0cm" style:auto-text-indent="false" fo:background-color="#ffffff">
        <style:background-image/>
      </style:paragraph-properties>
    </style:style>
    <style:style style:name="P227" style:family="paragraph" style:parent-style-name="Standard">
      <style:paragraph-properties fo:margin-left="0.034cm" fo:margin-right="0.034cm" fo:margin-top="0.474cm" fo:margin-bottom="0cm" fo:line-height="0.49cm" fo:text-indent="0cm" style:auto-text-indent="false" fo:background-color="#ffffff">
        <style:background-image/>
      </style:paragraph-properties>
    </style:style>
    <style:style style:name="P228" style:family="paragraph" style:parent-style-name="Standard">
      <style:paragraph-properties fo:margin-left="0.009cm" fo:margin-right="0.034cm" fo:margin-top="0.474cm" fo:margin-bottom="0cm" fo:line-height="0.483cm" fo:text-indent="1.245cm" style:auto-text-indent="false" fo:background-color="#ffffff">
        <style:background-image/>
      </style:paragraph-properties>
    </style:style>
    <style:style style:name="P229" style:family="paragraph" style:parent-style-name="Standard">
      <style:paragraph-properties fo:margin-left="0.025cm" fo:margin-right="0.042cm" fo:margin-top="0.466cm" fo:margin-bottom="0cm" fo:line-height="0.49cm" fo:text-indent="0cm" style:auto-text-indent="false" fo:background-color="#ffffff">
        <style:background-image/>
      </style:paragraph-properties>
    </style:style>
    <style:style style:name="P230" style:family="paragraph" style:parent-style-name="Standard">
      <style:paragraph-properties fo:margin-left="0cm" fo:margin-right="0.034cm" fo:margin-top="0.466cm" fo:margin-bottom="0cm" fo:line-height="0.483cm" fo:text-indent="1.245cm" style:auto-text-indent="false" fo:background-color="#ffffff">
        <style:background-image/>
      </style:paragraph-properties>
    </style:style>
    <style:style style:name="P231" style:family="paragraph" style:parent-style-name="Standard">
      <style:paragraph-properties fo:margin-left="0.118cm" fo:margin-right="0.018cm" fo:margin-top="0.517cm" fo:margin-bottom="0cm" fo:line-height="0.466cm" fo:text-indent="0cm" style:auto-text-indent="false" fo:background-color="#ffffff">
        <style:background-image/>
      </style:paragraph-properties>
    </style:style>
    <style:style style:name="P232" style:family="paragraph" style:parent-style-name="Standard">
      <style:paragraph-properties fo:margin-left="0.085cm" fo:margin-right="0.034cm" fo:margin-top="0.009cm" fo:margin-bottom="0cm" fo:line-height="0.483cm" fo:text-indent="0cm" style:auto-text-indent="false" fo:background-color="#ffffff">
        <style:background-image/>
      </style:paragraph-properties>
    </style:style>
    <style:style style:name="P233" style:family="paragraph" style:parent-style-name="Standard">
      <style:paragraph-properties fo:margin-left="0.161cm" fo:margin-right="0cm" fo:margin-top="0.575cm" fo:margin-bottom="0cm" fo:text-indent="0cm" style:auto-text-indent="false" fo:background-color="#ffffff">
        <style:background-image/>
      </style:paragraph-properties>
    </style:style>
    <style:style style:name="P234" style:family="paragraph" style:parent-style-name="Standard">
      <style:paragraph-properties fo:margin-left="0.034cm" fo:margin-right="0.085cm" fo:margin-top="0.55cm" fo:margin-bottom="0cm" fo:line-height="0.499cm" fo:text-indent="0.245cm" style:auto-text-indent="false" fo:background-color="#ffffff">
        <style:background-image/>
      </style:paragraph-properties>
    </style:style>
    <style:style style:name="P235" style:family="paragraph" style:parent-style-name="Standard">
      <style:paragraph-properties fo:margin-left="0.076cm" fo:margin-right="0.025cm" fo:margin-top="0.508cm" fo:margin-bottom="0cm" fo:line-height="0.466cm" fo:text-indent="0cm" style:auto-text-indent="false" fo:background-color="#ffffff">
        <style:background-image/>
      </style:paragraph-properties>
    </style:style>
    <style:style style:name="P236" style:family="paragraph" style:parent-style-name="Standard" style:list-style-name="WWNum5">
      <style:paragraph-properties fo:margin-left="1.304cm" fo:margin-right="0cm" fo:line-height="0.474cm" fo:text-indent="0cm" style:auto-text-indent="false" fo:background-color="#ffffff">
        <style:tab-stops>
          <style:tab-stop style:position="1.549cm"/>
        </style:tab-stops>
        <style:background-image/>
      </style:paragraph-properties>
    </style:style>
    <style:style style:name="P237" style:family="paragraph" style:parent-style-name="Standard">
      <style:paragraph-properties fo:margin-left="0cm" fo:margin-right="0.076cm" fo:margin-top="0.466cm" fo:margin-bottom="0cm" fo:line-height="0.49cm" fo:text-indent="0cm" style:auto-text-indent="false" fo:background-color="#ffffff">
        <style:background-image/>
      </style:paragraph-properties>
    </style:style>
    <style:style style:name="P238" style:family="paragraph" style:parent-style-name="Standard">
      <style:paragraph-properties fo:margin-left="0cm" fo:margin-right="0.085cm" fo:margin-top="0.466cm" fo:margin-bottom="0cm" fo:line-height="0.49cm" fo:text-indent="1.228cm" style:auto-text-indent="false" fo:background-color="#ffffff">
        <style:background-image/>
      </style:paragraph-properties>
    </style:style>
    <style:style style:name="P239" style:family="paragraph" style:parent-style-name="Standard">
      <style:paragraph-properties fo:margin-left="0.093cm" fo:margin-right="0.009cm" fo:margin-top="0.499cm" fo:margin-bottom="0cm" fo:line-height="0.474cm" fo:text-indent="0cm" style:auto-text-indent="false" fo:background-color="#ffffff">
        <style:background-image/>
      </style:paragraph-properties>
    </style:style>
    <style:style style:name="P240" style:family="paragraph" style:parent-style-name="Standard">
      <style:paragraph-properties fo:margin-left="0.076cm" fo:margin-right="0cm" fo:margin-top="0.483cm" fo:margin-bottom="0cm" fo:line-height="0.483cm" fo:text-indent="1.245cm" style:auto-text-indent="false" fo:background-color="#ffffff">
        <style:background-image/>
      </style:paragraph-properties>
    </style:style>
    <style:style style:name="P241" style:family="paragraph" style:parent-style-name="Standard">
      <style:paragraph-properties fo:margin-left="0.093cm" fo:margin-right="0.018cm" fo:line-height="0.483cm" fo:text-indent="1.236cm" style:auto-text-indent="false" fo:background-color="#ffffff">
        <style:background-image/>
      </style:paragraph-properties>
    </style:style>
    <style:style style:name="P242" style:family="paragraph" style:parent-style-name="Standard">
      <style:paragraph-properties fo:margin-left="0.085cm" fo:margin-right="0.018cm" fo:margin-top="0.009cm" fo:margin-bottom="0cm" fo:line-height="0.483cm" fo:text-indent="1.245cm" style:auto-text-indent="false" fo:background-color="#ffffff">
        <style:background-image/>
      </style:paragraph-properties>
    </style:style>
    <style:style style:name="P243" style:family="paragraph" style:parent-style-name="Standard">
      <style:paragraph-properties fo:margin-left="0.067cm" fo:margin-right="0.034cm" fo:line-height="0.483cm" fo:text-indent="1.236cm" style:auto-text-indent="false" fo:background-color="#ffffff">
        <style:background-image/>
      </style:paragraph-properties>
    </style:style>
    <style:style style:name="P244" style:family="paragraph" style:parent-style-name="Standard">
      <style:paragraph-properties fo:margin-left="3.607cm" fo:margin-right="0cm" fo:margin-top="0.025cm" fo:margin-bottom="0cm" fo:line-height="0.974cm" fo:text-indent="0cm" style:auto-text-indent="false" fo:background-color="#ffffff">
        <style:background-image/>
      </style:paragraph-properties>
    </style:style>
    <style:style style:name="P245" style:family="paragraph" style:parent-style-name="Standard">
      <style:paragraph-properties fo:margin-left="0.018cm" fo:margin-right="0.085cm" fo:margin-top="0.483cm" fo:margin-bottom="0cm" fo:line-height="0.49cm" fo:text-indent="0cm" style:auto-text-indent="false" fo:background-color="#ffffff">
        <style:background-image/>
      </style:paragraph-properties>
    </style:style>
    <style:style style:name="P246" style:family="paragraph" style:parent-style-name="Standard">
      <style:paragraph-properties fo:margin-left="0.025cm" fo:margin-right="0.076cm" fo:margin-top="0.474cm" fo:margin-bottom="0cm" fo:line-height="0.483cm" fo:text-indent="0cm" style:auto-text-indent="false" fo:background-color="#ffffff">
        <style:background-image/>
      </style:paragraph-properties>
    </style:style>
    <style:style style:name="P247" style:family="paragraph" style:parent-style-name="Standard">
      <style:paragraph-properties fo:margin-left="0.067cm" fo:margin-right="0.025cm" fo:margin-top="0.483cm" fo:margin-bottom="0cm" fo:line-height="0.49cm" fo:text-indent="0cm" style:auto-text-indent="false" fo:background-color="#ffffff">
        <style:background-image/>
      </style:paragraph-properties>
    </style:style>
    <style:style style:name="P248" style:family="paragraph" style:parent-style-name="Standard">
      <style:paragraph-properties fo:margin-left="0.018cm" fo:margin-right="0.076cm" fo:margin-top="0.474cm" fo:margin-bottom="0cm" fo:line-height="0.499cm" fo:text-indent="0cm" style:auto-text-indent="false" fo:background-color="#ffffff">
        <style:background-image/>
      </style:paragraph-properties>
    </style:style>
    <style:style style:name="P249" style:family="paragraph" style:parent-style-name="Standard">
      <style:paragraph-properties fo:margin-top="0.559cm" fo:margin-bottom="0cm" fo:background-color="#ffffff">
        <style:background-image/>
      </style:paragraph-properties>
    </style:style>
    <style:style style:name="P250" style:family="paragraph" style:parent-style-name="Standard">
      <style:paragraph-properties fo:margin-left="0.109cm" fo:margin-right="0cm" fo:line-height="0.483cm" fo:text-indent="1.219cm" style:auto-text-indent="false" fo:background-color="#ffffff">
        <style:background-image/>
      </style:paragraph-properties>
      <style:text-properties fo:color="#000000" fo:font-size="14pt" fo:letter-spacing="0.002cm" style:font-name-asian="Times New Roman1" style:font-size-asian="14pt" style:font-size-complex="14pt" style:text-scale="118%"/>
    </style:style>
    <style:style style:name="P251" style:family="paragraph" style:parent-style-name="Standard">
      <style:paragraph-properties fo:margin-left="0.109cm" fo:margin-right="0cm" fo:line-height="0.483cm" fo:text-indent="1.219cm" style:auto-text-indent="false" fo:background-color="#ffffff">
        <style:background-image/>
      </style:paragraph-properties>
    </style:style>
    <style:style style:name="P252" style:family="paragraph" style:parent-style-name="Standard">
      <style:paragraph-properties fo:margin-left="0.034cm" fo:margin-right="0.067cm" fo:line-height="0.483cm" fo:text-indent="1.236cm" style:auto-text-indent="false" fo:background-color="#ffffff">
        <style:background-image/>
      </style:paragraph-properties>
    </style:style>
    <style:style style:name="P253" style:family="paragraph" style:parent-style-name="Standard">
      <style:paragraph-properties fo:margin-top="0.499cm" fo:margin-bottom="0cm" fo:background-color="#ffffff">
        <style:background-image/>
      </style:paragraph-properties>
    </style:style>
    <style:style style:name="P254" style:family="paragraph" style:parent-style-name="Standard">
      <style:paragraph-properties fo:margin-top="0.499cm" fo:margin-bottom="0cm" fo:background-color="#ffffff">
        <style:background-image/>
      </style:paragraph-properties>
      <style:text-properties fo:color="#000000" fo:font-size="14pt" fo:font-weight="bold" style:font-name-asian="Times New Roman1" style:font-size-asian="14pt" style:font-weight-asian="bold" style:font-size-complex="14pt" style:font-weight-complex="bold"/>
    </style:style>
    <style:style style:name="P255" style:family="paragraph" style:parent-style-name="Standard">
      <style:paragraph-properties fo:margin-top="0.499cm" fo:margin-bottom="0cm" fo:line-height="0.474cm" fo:background-color="#ffffff">
        <style:background-image/>
      </style:paragraph-properties>
    </style:style>
    <style:style style:name="P256" style:family="paragraph" style:parent-style-name="Standard">
      <style:paragraph-properties fo:margin-left="0cm" fo:margin-right="0.118cm" fo:margin-top="0.49cm" fo:margin-bottom="0cm" fo:line-height="0.483cm" fo:text-indent="1.22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5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1pt" fo:letter-spacing="-0.004cm" style:font-name-asian="Times New Roman1" style:font-size-asian="11pt" style:font-size-complex="11pt" style:text-scale="121%"/>
    </style:style>
    <style:style style:name="T2" style:family="text">
      <style:text-properties fo:color="#000000" fo:font-size="11pt" fo:letter-spacing="-0.002cm" style:font-name-asian="Times New Roman1" style:font-size-asian="11pt" style:font-size-complex="11pt" style:text-scale="121%"/>
    </style:style>
    <style:style style:name="T3" style:family="text">
      <style:text-properties fo:color="#000000" fo:font-size="14pt" fo:letter-spacing="0.074cm" fo:font-weight="bold" style:font-name-asian="Times New Roman1" style:font-size-asian="14pt" style:font-weight-asian="bold" style:font-size-complex="14pt" style:font-weight-complex="bold" style:text-scale="121%"/>
    </style:style>
    <style:style style:name="T4" style:family="text">
      <style:text-properties fo:color="#000000" fo:font-size="14pt" fo:letter-spacing="0.035cm" fo:font-weight="bold" style:font-name-asian="Times New Roman1" style:font-size-asian="14pt" style:font-weight-asian="bold" style:font-size-complex="14pt" style:font-weight-complex="bold" style:text-scale="121%"/>
    </style:style>
    <style:style style:name="T5" style:family="text">
      <style:text-properties fo:color="#000000" fo:font-size="14pt" fo:letter-spacing="-0.019cm" fo:font-weight="bold" style:font-name-asian="Times New Roman1" style:font-size-asian="14pt" style:font-weight-asian="bold" style:font-size-complex="14pt" style:font-weight-complex="bold" style:text-scale="121%"/>
    </style:style>
    <style:style style:name="T6" style:family="text">
      <style:text-properties fo:color="#000000" fo:font-size="14pt" fo:letter-spacing="0.004cm" style:font-name-asian="Times New Roman1" style:font-size-asian="14pt" style:font-size-complex="14pt" style:text-scale="119%"/>
    </style:style>
    <style:style style:name="T7" style:family="text">
      <style:text-properties fo:color="#000000" fo:font-size="14pt" fo:letter-spacing="0.004cm" style:font-name-asian="Times New Roman1" style:font-size-asian="14pt" style:font-size-complex="14pt" style:text-scale="117%"/>
    </style:style>
    <style:style style:name="T8" style:family="text">
      <style:text-properties fo:color="#000000" fo:font-size="14pt" fo:letter-spacing="0.004cm" style:font-name-asian="Times New Roman1" style:font-size-asian="14pt" style:font-size-complex="14pt" style:text-scale="118%"/>
    </style:style>
    <style:style style:name="T9" style:family="text">
      <style:text-properties fo:color="#000000" fo:font-size="14pt" fo:letter-spacing="0.004cm" style:font-name-asian="Times New Roman1" style:font-size-asian="14pt" style:font-size-complex="14pt" style:text-scale="115%"/>
    </style:style>
    <style:style style:name="T10" style:family="text">
      <style:text-properties fo:color="#000000" fo:font-size="14pt" fo:letter-spacing="0.004cm" fo:font-weight="bold" style:font-name-asian="Times New Roman1" style:font-size-asian="14pt" style:font-weight-asian="bold" style:font-size-complex="14pt" style:font-weight-complex="bold" style:text-scale="121%"/>
    </style:style>
    <style:style style:name="T11" style:family="text">
      <style:text-properties fo:color="#000000" fo:font-size="14pt" fo:letter-spacing="0.004cm" fo:font-weight="bold" style:font-name-asian="Times New Roman1" style:font-size-asian="14pt" style:font-weight-asian="bold" style:font-size-complex="14pt" style:font-weight-complex="bold" style:text-scale="118%"/>
    </style:style>
    <style:style style:name="T12" style:family="text">
      <style:text-properties fo:color="#000000" fo:font-size="14pt" fo:letter-spacing="0.004cm" fo:font-weight="bold" style:font-name-asian="Times New Roman1" style:font-size-asian="14pt" style:font-weight-asian="bold" style:font-size-complex="14pt" style:font-weight-complex="bold" style:text-scale="117%"/>
    </style:style>
    <style:style style:name="T13" style:family="text">
      <style:text-properties fo:color="#000000" fo:font-size="14pt" fo:letter-spacing="0.004cm" style:font-size-asian="14pt" style:font-size-complex="14pt" style:text-scale="119%"/>
    </style:style>
    <style:style style:name="T14" style:family="text">
      <style:text-properties fo:color="#000000" fo:font-size="14pt" fo:letter-spacing="0.004cm" style:font-size-asian="14pt" style:font-size-complex="14pt" style:text-scale="118%"/>
    </style:style>
    <style:style style:name="T15" style:family="text">
      <style:text-properties fo:color="#000000" fo:font-size="14pt" fo:letter-spacing="0.012cm" style:font-name-asian="Times New Roman1" style:font-size-asian="14pt" style:font-size-complex="14pt" style:text-scale="121%"/>
    </style:style>
    <style:style style:name="T16" style:family="text">
      <style:text-properties fo:color="#000000" fo:font-size="14pt" fo:letter-spacing="0.012cm" style:font-name-asian="Times New Roman1" style:font-size-asian="14pt" style:font-size-complex="14pt" style:text-scale="119%"/>
    </style:style>
    <style:style style:name="T17" style:family="text">
      <style:text-properties fo:color="#000000" fo:font-size="14pt" fo:letter-spacing="0.012cm" style:font-name-asian="Times New Roman1" style:font-size-asian="14pt" style:font-size-complex="14pt" style:text-scale="117%"/>
    </style:style>
    <style:style style:name="T18" style:family="text">
      <style:text-properties fo:color="#000000" fo:font-size="14pt" fo:letter-spacing="0.012cm" style:font-name-asian="Times New Roman1" style:font-size-asian="14pt" style:font-size-complex="14pt" style:text-scale="118%"/>
    </style:style>
    <style:style style:name="T19" style:family="text">
      <style:text-properties fo:color="#000000" fo:font-size="14pt" fo:letter-spacing="0.012cm" style:font-name-asian="Times New Roman1" style:font-size-asian="14pt" style:font-size-complex="14pt" style:text-scale="115%"/>
    </style:style>
    <style:style style:name="T20" style:family="text">
      <style:text-properties fo:color="#000000" fo:font-size="14pt" fo:letter-spacing="0.012cm" fo:font-weight="bold" style:font-name-asian="Times New Roman1" style:font-size-asian="14pt" style:font-weight-asian="bold" style:font-size-complex="14pt" style:font-weight-complex="bold" style:text-scale="117%"/>
    </style:style>
    <style:style style:name="T21" style:family="text">
      <style:text-properties fo:color="#000000" fo:font-size="14pt" style:font-name-asian="Times New Roman1" style:font-size-asian="14pt" style:font-size-complex="14pt"/>
    </style:style>
    <style:style style:name="T22" style:family="text">
      <style:text-properties fo:color="#000000" fo:font-size="14pt" style:font-name-asian="Times New Roman1" style:font-size-asian="14pt" style:font-size-complex="14pt" style:text-scale="121%"/>
    </style:style>
    <style:style style:name="T23" style:family="text">
      <style:text-properties fo:color="#000000" fo:font-size="14pt" style:font-name-asian="Times New Roman1" style:font-size-asian="14pt" style:font-size-complex="14pt" style:text-scale="119%"/>
    </style:style>
    <style:style style:name="T24" style:family="text">
      <style:text-properties fo:color="#000000" fo:font-size="14pt" style:font-name-asian="Times New Roman1" style:font-size-asian="14pt" style:font-size-complex="14pt" style:text-scale="115%"/>
    </style:style>
    <style:style style:name="T25" style:family="text">
      <style:text-properties fo:color="#000000" fo:font-size="14pt" style:font-name-asian="Times New Roman1" style:font-size-asian="14pt" style:font-size-complex="14pt" style:text-scale="117%"/>
    </style:style>
    <style:style style:name="T26" style:family="text">
      <style:text-properties fo:color="#000000" fo:font-size="14pt" style:font-name-asian="Times New Roman1" style:font-size-asian="14pt" style:font-size-complex="14pt" style:text-scale="118%"/>
    </style:style>
    <style:style style:name="T27" style:family="text">
      <style:text-properties fo:color="#000000" fo:font-size="14pt" fo:letter-spacing="0.014cm" style:font-name-asian="Times New Roman1" style:font-size-asian="14pt" style:font-size-complex="14pt" style:text-scale="121%"/>
    </style:style>
    <style:style style:name="T28" style:family="text">
      <style:text-properties fo:color="#000000" fo:font-size="14pt" fo:letter-spacing="0.014cm" style:font-name-asian="Times New Roman1" style:font-size-asian="14pt" style:font-size-complex="14pt" style:text-scale="119%"/>
    </style:style>
    <style:style style:name="T29" style:family="text">
      <style:text-properties fo:color="#000000" fo:font-size="14pt" fo:letter-spacing="0.014cm" style:font-name-asian="Times New Roman1" style:font-size-asian="14pt" style:font-size-complex="14pt" style:text-scale="117%"/>
    </style:style>
    <style:style style:name="T30" style:family="text">
      <style:text-properties fo:color="#000000" fo:font-size="14pt" fo:letter-spacing="0.014cm" style:font-name-asian="Times New Roman1" style:font-size-asian="14pt" style:font-size-complex="14pt" style:text-scale="118%"/>
    </style:style>
    <style:style style:name="T31" style:family="text">
      <style:text-properties fo:color="#000000" fo:font-size="14pt" fo:letter-spacing="0.014cm" style:font-name-asian="Times New Roman1" style:font-size-asian="14pt" style:font-size-complex="14pt" style:text-scale="115%"/>
    </style:style>
    <style:style style:name="T32" style:family="text">
      <style:text-properties fo:color="#000000" fo:font-size="14pt" fo:letter-spacing="0.014cm" style:font-size-asian="14pt" style:font-size-complex="14pt" style:text-scale="115%"/>
    </style:style>
    <style:style style:name="T33" style:family="text">
      <style:text-properties fo:color="#000000" fo:font-size="14pt" fo:letter-spacing="0.009cm" style:font-name-asian="Times New Roman1" style:font-size-asian="14pt" style:font-size-complex="14pt" style:text-scale="121%"/>
    </style:style>
    <style:style style:name="T34" style:family="text">
      <style:text-properties fo:color="#000000" fo:font-size="14pt" fo:letter-spacing="0.009cm" style:font-name-asian="Times New Roman1" style:font-size-asian="14pt" style:font-size-complex="14pt" style:text-scale="119%"/>
    </style:style>
    <style:style style:name="T35" style:family="text">
      <style:text-properties fo:color="#000000" fo:font-size="14pt" fo:letter-spacing="0.009cm" style:font-name-asian="Times New Roman1" style:font-size-asian="14pt" style:font-size-complex="14pt" style:text-scale="115%"/>
    </style:style>
    <style:style style:name="T36" style:family="text">
      <style:text-properties fo:color="#000000" fo:font-size="14pt" fo:letter-spacing="0.009cm" style:font-name-asian="Times New Roman1" style:font-size-asian="14pt" style:font-size-complex="14pt" style:text-scale="117%"/>
    </style:style>
    <style:style style:name="T37" style:family="text">
      <style:text-properties fo:color="#000000" fo:font-size="14pt" fo:letter-spacing="0.009cm" style:font-name-asian="Times New Roman1" style:font-size-asian="14pt" style:font-size-complex="14pt" style:text-scale="118%"/>
    </style:style>
    <style:style style:name="T38" style:family="text">
      <style:text-properties fo:color="#000000" fo:font-size="14pt" fo:letter-spacing="0.009cm" fo:font-weight="bold" style:font-name-asian="Times New Roman1" style:font-size-asian="14pt" style:font-weight-asian="bold" style:font-size-complex="14pt" style:font-weight-complex="bold" style:text-scale="119%"/>
    </style:style>
    <style:style style:name="T39" style:family="text">
      <style:text-properties fo:color="#000000" fo:font-size="14pt" fo:letter-spacing="0.009cm" fo:font-weight="bold" style:font-name-asian="Times New Roman1" style:font-size-asian="14pt" style:font-weight-asian="bold" style:font-size-complex="14pt" style:font-weight-complex="bold" style:text-scale="115%"/>
    </style:style>
    <style:style style:name="T40" style:family="text">
      <style:text-properties fo:color="#000000" fo:font-size="14pt" fo:letter-spacing="0.009cm" style:font-size-asian="14pt" style:font-size-complex="14pt" style:text-scale="115%"/>
    </style:style>
    <style:style style:name="T41" style:family="text">
      <style:text-properties fo:color="#000000" fo:font-size="14pt" fo:letter-spacing="0.002cm" style:font-name-asian="Times New Roman1" style:font-size-asian="14pt" style:font-size-complex="14pt" style:text-scale="121%"/>
    </style:style>
    <style:style style:name="T42" style:family="text">
      <style:text-properties fo:color="#000000" fo:font-size="14pt" fo:letter-spacing="0.002cm" style:font-name-asian="Times New Roman1" style:font-size-asian="14pt" style:font-size-complex="14pt" style:text-scale="119%"/>
    </style:style>
    <style:style style:name="T43" style:family="text">
      <style:text-properties fo:color="#000000" fo:font-size="14pt" fo:letter-spacing="0.002cm" style:font-name-asian="Times New Roman1" style:font-size-asian="14pt" style:font-size-complex="14pt" style:text-scale="115%"/>
    </style:style>
    <style:style style:name="T44" style:family="text">
      <style:text-properties fo:color="#000000" fo:font-size="14pt" fo:letter-spacing="0.002cm" style:font-name-asian="Times New Roman1" style:font-size-asian="14pt" style:font-size-complex="14pt" style:text-scale="117%"/>
    </style:style>
    <style:style style:name="T45" style:family="text">
      <style:text-properties fo:color="#000000" fo:font-size="14pt" fo:letter-spacing="0.002cm" style:font-name-asian="Times New Roman1" style:font-size-asian="14pt" style:font-size-complex="14pt" style:text-scale="118%"/>
    </style:style>
    <style:style style:name="T46" style:family="text">
      <style:text-properties fo:color="#000000" fo:font-size="14pt" fo:letter-spacing="0.002cm" fo:font-weight="bold" style:font-name-asian="Times New Roman1" style:font-size-asian="14pt" style:font-weight-asian="bold" style:font-size-complex="14pt" style:font-weight-complex="bold" style:text-scale="119%"/>
    </style:style>
    <style:style style:name="T47" style:family="text">
      <style:text-properties fo:color="#000000" fo:font-size="14pt" fo:letter-spacing="0.002cm" fo:font-weight="bold" style:font-name-asian="Times New Roman1" style:font-size-asian="14pt" style:font-weight-asian="bold" style:font-size-complex="14pt" style:font-weight-complex="bold" style:text-scale="118%"/>
    </style:style>
    <style:style style:name="T48" style:family="text">
      <style:text-properties fo:color="#000000" fo:font-size="14pt" style:font-size-asian="14pt" style:font-size-complex="14pt"/>
    </style:style>
    <style:style style:name="T49" style:family="text">
      <style:text-properties fo:color="#000000" fo:font-size="14pt" style:font-size-asian="14pt" style:font-size-complex="14pt" style:text-scale="121%"/>
    </style:style>
    <style:style style:name="T50" style:family="text">
      <style:text-properties fo:color="#000000" fo:font-size="14pt" style:font-size-asian="14pt" style:font-size-complex="14pt" style:text-scale="119%"/>
    </style:style>
    <style:style style:name="T51" style:family="text">
      <style:text-properties fo:color="#000000" fo:font-size="14pt" style:font-size-asian="14pt" style:font-size-complex="14pt" style:text-scale="115%"/>
    </style:style>
    <style:style style:name="T52" style:family="text">
      <style:text-properties fo:color="#000000" fo:font-size="14pt" style:font-size-asian="14pt" style:font-size-complex="14pt" style:text-scale="117%"/>
    </style:style>
    <style:style style:name="T53" style:family="text">
      <style:text-properties fo:color="#000000" fo:font-size="14pt" style:font-size-asian="14pt" style:font-size-complex="14pt" style:text-scale="118%"/>
    </style:style>
    <style:style style:name="T54" style:family="text">
      <style:text-properties fo:color="#000000" fo:font-size="14pt" fo:letter-spacing="-0.004cm" style:font-name-asian="Times New Roman1" style:font-size-asian="14pt" style:font-size-complex="14pt" style:text-scale="121%"/>
    </style:style>
    <style:style style:name="T55" style:family="text">
      <style:text-properties fo:color="#000000" fo:font-size="14pt" fo:letter-spacing="-0.004cm" style:font-name-asian="Times New Roman1" style:font-size-asian="14pt" style:font-size-complex="14pt" style:text-scale="119%"/>
    </style:style>
    <style:style style:name="T56" style:family="text">
      <style:text-properties fo:color="#000000" fo:font-size="14pt" fo:letter-spacing="-0.004cm" style:font-name-asian="Times New Roman1" style:font-size-asian="14pt" style:font-size-complex="14pt" style:text-scale="117%"/>
    </style:style>
    <style:style style:name="T57" style:family="text">
      <style:text-properties fo:color="#000000" fo:font-size="14pt" fo:letter-spacing="-0.004cm" style:font-name-asian="Times New Roman1" style:font-size-asian="14pt" style:font-size-complex="14pt" style:text-scale="118%"/>
    </style:style>
    <style:style style:name="T58" style:family="text">
      <style:text-properties fo:color="#000000" fo:font-size="14pt" fo:letter-spacing="0.007cm" style:font-name-asian="Times New Roman1" style:font-size-asian="14pt" style:font-size-complex="14pt" style:text-scale="121%"/>
    </style:style>
    <style:style style:name="T59" style:family="text">
      <style:text-properties fo:color="#000000" fo:font-size="14pt" fo:letter-spacing="0.007cm" style:font-name-asian="Times New Roman1" style:font-size-asian="14pt" style:font-size-complex="14pt" style:text-scale="119%"/>
    </style:style>
    <style:style style:name="T60" style:family="text">
      <style:text-properties fo:color="#000000" fo:font-size="14pt" fo:letter-spacing="0.007cm" style:font-name-asian="Times New Roman1" style:font-size-asian="14pt" style:font-size-complex="14pt" style:text-scale="115%"/>
    </style:style>
    <style:style style:name="T61" style:family="text">
      <style:text-properties fo:color="#000000" fo:font-size="14pt" fo:letter-spacing="0.007cm" style:font-name-asian="Times New Roman1" style:font-size-asian="14pt" style:font-size-complex="14pt" style:text-scale="118%"/>
    </style:style>
    <style:style style:name="T62" style:family="text">
      <style:text-properties fo:color="#000000" fo:font-size="14pt" fo:letter-spacing="0.007cm" style:font-name-asian="Times New Roman1" style:font-size-asian="14pt" style:font-size-complex="14pt" style:text-scale="117%"/>
    </style:style>
    <style:style style:name="T63" style:family="text">
      <style:text-properties fo:color="#000000" fo:font-size="14pt" fo:letter-spacing="0.007cm" fo:font-weight="bold" style:font-name-asian="Times New Roman1" style:font-size-asian="14pt" style:font-weight-asian="bold" style:font-size-complex="14pt" style:font-weight-complex="bold" style:text-scale="115%"/>
    </style:style>
    <style:style style:name="T64" style:family="text">
      <style:text-properties fo:color="#000000" fo:font-size="14pt" fo:letter-spacing="-0.005cm" style:font-name-asian="Times New Roman1" style:font-size-asian="14pt" style:font-size-complex="14pt" style:text-scale="121%"/>
    </style:style>
    <style:style style:name="T65" style:family="text">
      <style:text-properties fo:color="#000000" fo:font-size="14pt" fo:letter-spacing="-0.005cm" style:font-name-asian="Times New Roman1" style:font-size-asian="14pt" style:font-size-complex="14pt" style:text-scale="119%"/>
    </style:style>
    <style:style style:name="T66" style:family="text">
      <style:text-properties fo:color="#000000" fo:font-size="14pt" fo:letter-spacing="-0.005cm" style:font-name-asian="Times New Roman1" style:font-size-asian="14pt" style:font-size-complex="14pt" style:text-scale="117%"/>
    </style:style>
    <style:style style:name="T67" style:family="text">
      <style:text-properties fo:color="#000000" fo:font-size="14pt" fo:letter-spacing="-0.005cm" fo:font-weight="bold" style:font-name-asian="Times New Roman1" style:font-size-asian="14pt" style:font-weight-asian="bold" style:font-size-complex="14pt" style:font-weight-complex="bold" style:text-scale="119%"/>
    </style:style>
    <style:style style:name="T68" style:family="text">
      <style:text-properties fo:color="#000000" fo:font-size="14pt" fo:font-weight="bold" style:font-name-asian="Times New Roman1" style:font-size-asian="14pt" style:font-weight-asian="bold" style:font-size-complex="14pt" style:font-weight-complex="bold"/>
    </style:style>
    <style:style style:name="T69" style:family="text">
      <style:text-properties fo:color="#000000" fo:font-size="14pt" fo:font-weight="bold" style:font-name-asian="Times New Roman1" style:font-size-asian="14pt" style:font-weight-asian="bold" style:font-size-complex="14pt" style:font-weight-complex="bold" style:text-scale="115%"/>
    </style:style>
    <style:style style:name="T70" style:family="text">
      <style:text-properties fo:color="#000000" fo:font-size="14pt" fo:font-weight="bold" style:font-name-asian="Times New Roman1" style:font-size-asian="14pt" style:font-weight-asian="bold" style:font-size-complex="14pt" style:font-weight-complex="bold" style:text-scale="119%"/>
    </style:style>
    <style:style style:name="T71" style:family="text">
      <style:text-properties fo:color="#000000" fo:font-size="14pt" fo:font-weight="bold" style:font-name-asian="Times New Roman1" style:font-size-asian="14pt" style:font-weight-asian="bold" style:font-size-complex="14pt" style:font-weight-complex="bold" style:text-scale="117%"/>
    </style:style>
    <style:style style:name="T72" style:family="text">
      <style:text-properties fo:color="#000000" fo:font-size="14pt" fo:font-weight="bold" style:font-name-asian="Times New Roman1" style:font-size-asian="14pt" style:font-weight-asian="bold" style:font-size-complex="14pt" style:font-weight-complex="bold" style:text-scale="118%"/>
    </style:style>
    <style:style style:name="T73" style:family="text">
      <style:text-properties fo:color="#000000" fo:font-size="14pt" fo:font-weight="bold" style:font-name-asian="Times New Roman1" style:font-size-asian="14pt" style:font-weight-asian="bold" style:font-size-complex="14pt" style:text-scale="117%"/>
    </style:style>
    <style:style style:name="T74" style:family="text">
      <style:text-properties fo:color="#000000" fo:font-size="14pt" fo:letter-spacing="-0.002cm" style:font-name-asian="Times New Roman1" style:font-size-asian="14pt" style:font-size-complex="14pt" style:text-scale="121%"/>
    </style:style>
    <style:style style:name="T75" style:family="text">
      <style:text-properties fo:color="#000000" fo:font-size="14pt" fo:letter-spacing="-0.002cm" style:font-name-asian="Times New Roman1" style:font-size-asian="14pt" style:font-size-complex="14pt" style:text-scale="119%"/>
    </style:style>
    <style:style style:name="T76" style:family="text">
      <style:text-properties fo:color="#000000" fo:font-size="14pt" fo:letter-spacing="-0.002cm" style:font-name-asian="Times New Roman1" style:font-size-asian="14pt" style:font-size-complex="14pt" style:text-scale="117%"/>
    </style:style>
    <style:style style:name="T77" style:family="text">
      <style:text-properties fo:color="#000000" fo:font-size="14pt" fo:letter-spacing="-0.002cm" style:font-name-asian="Times New Roman1" style:font-size-asian="14pt" style:font-size-complex="14pt" style:text-scale="118%"/>
    </style:style>
    <style:style style:name="T78" style:family="text">
      <style:text-properties fo:color="#000000" fo:font-size="14pt" fo:letter-spacing="-0.002cm" style:font-name-asian="Times New Roman1" style:font-size-asian="14pt" style:font-size-complex="14pt" style:text-scale="115%"/>
    </style:style>
    <style:style style:name="T79" style:family="text">
      <style:text-properties fo:color="#000000" fo:font-size="14pt" fo:letter-spacing="-0.002cm" fo:font-weight="bold" style:font-name-asian="Times New Roman1" style:font-size-asian="14pt" style:font-weight-asian="bold" style:font-size-complex="14pt" style:font-weight-complex="bold" style:text-scale="119%"/>
    </style:style>
    <style:style style:name="T80" style:family="text">
      <style:text-properties fo:color="#000000" fo:font-size="14pt" fo:letter-spacing="-0.002cm" fo:font-weight="bold" style:font-name-asian="Times New Roman1" style:font-size-asian="14pt" style:font-weight-asian="bold" style:font-size-complex="14pt" style:font-weight-complex="bold" style:text-scale="117%"/>
    </style:style>
    <style:style style:name="T81" style:family="text">
      <style:text-properties fo:color="#000000" fo:font-size="14pt" fo:letter-spacing="-0.007cm" style:font-name-asian="Times New Roman1" style:font-size-asian="14pt" style:font-size-complex="14pt" style:text-scale="121%"/>
    </style:style>
    <style:style style:name="T82" style:family="text">
      <style:text-properties fo:color="#000000" fo:font-size="14pt" fo:letter-spacing="-0.007cm" style:font-name-asian="Times New Roman1" style:font-size-asian="14pt" style:font-size-complex="14pt" style:text-scale="118%"/>
    </style:style>
    <style:style style:name="T83" style:family="text">
      <style:text-properties fo:color="#000000" fo:font-size="14pt" fo:letter-spacing="0.005cm" style:font-name-asian="Times New Roman1" style:font-size-asian="14pt" style:font-size-complex="14pt" style:text-scale="121%"/>
    </style:style>
    <style:style style:name="T84" style:family="text">
      <style:text-properties fo:color="#000000" fo:font-size="14pt" fo:letter-spacing="0.005cm" style:font-name-asian="Times New Roman1" style:font-size-asian="14pt" style:font-size-complex="14pt" style:text-scale="119%"/>
    </style:style>
    <style:style style:name="T85" style:family="text">
      <style:text-properties fo:color="#000000" fo:font-size="14pt" fo:letter-spacing="0.005cm" style:font-name-asian="Times New Roman1" style:font-size-asian="14pt" style:font-size-complex="14pt" style:text-scale="115%"/>
    </style:style>
    <style:style style:name="T86" style:family="text">
      <style:text-properties fo:color="#000000" fo:font-size="14pt" fo:letter-spacing="0.005cm" style:font-name-asian="Times New Roman1" style:font-size-asian="14pt" style:font-size-complex="14pt" style:text-scale="117%"/>
    </style:style>
    <style:style style:name="T87" style:family="text">
      <style:text-properties fo:color="#000000" fo:font-size="14pt" fo:letter-spacing="0.005cm" style:font-name-asian="Times New Roman1" style:font-size-asian="14pt" style:font-size-complex="14pt" style:text-scale="118%"/>
    </style:style>
    <style:style style:name="T88" style:family="text">
      <style:text-properties fo:color="#000000" fo:font-size="14pt" fo:letter-spacing="0.005cm" fo:font-weight="bold" style:font-name-asian="Times New Roman1" style:font-size-asian="14pt" style:font-weight-asian="bold" style:font-size-complex="14pt" style:font-weight-complex="bold" style:text-scale="118%"/>
    </style:style>
    <style:style style:name="T89" style:family="text">
      <style:text-properties fo:color="#000000" fo:font-size="14pt" fo:letter-spacing="0.018cm" style:font-size-asian="14pt" style:font-size-complex="14pt"/>
    </style:style>
    <style:style style:name="T90" style:family="text">
      <style:text-properties fo:color="#000000" fo:font-size="14pt" fo:letter-spacing="0.018cm" style:font-name-asian="Times New Roman1" style:font-size-asian="14pt" style:font-size-complex="14pt"/>
    </style:style>
    <style:style style:name="T91" style:family="text">
      <style:text-properties fo:color="#000000" fo:font-size="14pt" fo:letter-spacing="0.018cm" style:font-name-asian="Times New Roman1" style:font-size-asian="14pt" style:font-size-complex="14pt" style:text-scale="119%"/>
    </style:style>
    <style:style style:name="T92" style:family="text">
      <style:text-properties fo:color="#000000" fo:font-size="14pt" fo:letter-spacing="0.018cm" style:font-name-asian="Times New Roman1" style:font-size-asian="14pt" style:font-size-complex="14pt" style:text-scale="117%"/>
    </style:style>
    <style:style style:name="T93" style:family="text">
      <style:text-properties fo:color="#000000" fo:font-size="14pt" fo:letter-spacing="0.018cm" style:font-name-asian="Times New Roman1" style:font-size-asian="14pt" style:font-size-complex="14pt" style:text-scale="118%"/>
    </style:style>
    <style:style style:name="T94" style:family="text">
      <style:text-properties fo:color="#000000" fo:font-size="14pt" fo:letter-spacing="0.018cm" style:font-name-asian="Times New Roman1" style:font-size-asian="14pt" style:font-size-complex="14pt" style:text-scale="115%"/>
    </style:style>
    <style:style style:name="T95" style:family="text">
      <style:text-properties fo:color="#000000" fo:font-size="14pt" fo:letter-spacing="0.018cm" fo:font-weight="bold" style:font-name-asian="Times New Roman1" style:font-size-asian="14pt" style:font-weight-asian="bold" style:font-size-complex="14pt" style:font-weight-complex="bold"/>
    </style:style>
    <style:style style:name="T96" style:family="text">
      <style:text-properties fo:color="#000000" fo:font-size="14pt" fo:letter-spacing="0.03cm" style:font-name-asian="Times New Roman1" style:font-size-asian="14pt" style:font-size-complex="14pt"/>
    </style:style>
    <style:style style:name="T97" style:family="text">
      <style:text-properties fo:color="#000000" fo:font-size="14pt" fo:letter-spacing="0.019cm" style:font-name-asian="Times New Roman1" style:font-size-asian="14pt" style:font-size-complex="14pt"/>
    </style:style>
    <style:style style:name="T98" style:family="text">
      <style:text-properties fo:color="#000000" fo:font-size="14pt" fo:letter-spacing="0.019cm" style:font-name-asian="Times New Roman1" style:font-size-asian="14pt" style:font-size-complex="14pt" style:text-scale="119%"/>
    </style:style>
    <style:style style:name="T99" style:family="text">
      <style:text-properties fo:color="#000000" fo:font-size="14pt" fo:letter-spacing="0.019cm" style:font-name-asian="Times New Roman1" style:font-size-asian="14pt" style:font-size-complex="14pt" style:text-scale="117%"/>
    </style:style>
    <style:style style:name="T100" style:family="text">
      <style:text-properties fo:color="#000000" fo:font-size="14pt" fo:letter-spacing="0.019cm" style:font-name-asian="Times New Roman1" style:font-size-asian="14pt" style:font-size-complex="14pt" style:text-scale="115%"/>
    </style:style>
    <style:style style:name="T101" style:family="text">
      <style:text-properties fo:color="#000000" fo:font-size="14pt" fo:letter-spacing="0.019cm" style:font-name-asian="Times New Roman1" style:font-size-asian="14pt" style:font-size-complex="14pt" style:text-scale="118%"/>
    </style:style>
    <style:style style:name="T102" style:family="text">
      <style:text-properties fo:color="#000000" fo:font-size="14pt" fo:letter-spacing="0.019cm" fo:font-weight="bold" style:font-name-asian="Times New Roman1" style:font-size-asian="14pt" style:font-weight-asian="bold" style:font-size-complex="14pt" style:font-weight-complex="bold"/>
    </style:style>
    <style:style style:name="T103" style:family="text">
      <style:text-properties fo:color="#000000" fo:font-size="14pt" fo:letter-spacing="0.016cm" style:font-name-asian="Times New Roman1" style:font-size-asian="14pt" style:font-size-complex="14pt"/>
    </style:style>
    <style:style style:name="T104" style:family="text">
      <style:text-properties fo:color="#000000" fo:font-size="14pt" fo:letter-spacing="0.016cm" style:font-name-asian="Times New Roman1" style:font-size-asian="14pt" style:font-size-complex="14pt" style:text-scale="119%"/>
    </style:style>
    <style:style style:name="T105" style:family="text">
      <style:text-properties fo:color="#000000" fo:font-size="14pt" fo:letter-spacing="0.016cm" style:font-name-asian="Times New Roman1" style:font-size-asian="14pt" style:font-size-complex="14pt" style:text-scale="115%"/>
    </style:style>
    <style:style style:name="T106" style:family="text">
      <style:text-properties fo:color="#000000" fo:font-size="14pt" fo:letter-spacing="0.016cm" style:font-name-asian="Times New Roman1" style:font-size-asian="14pt" style:font-size-complex="14pt" style:text-scale="117%"/>
    </style:style>
    <style:style style:name="T107" style:family="text">
      <style:text-properties fo:color="#000000" fo:font-size="14pt" fo:letter-spacing="0.016cm" style:font-name-asian="Times New Roman1" style:font-size-asian="14pt" style:font-size-complex="14pt" style:text-scale="118%"/>
    </style:style>
    <style:style style:name="T108" style:family="text">
      <style:text-properties fo:color="#000000" fo:font-size="14pt" fo:letter-spacing="0.016cm" style:font-size-asian="14pt" style:font-size-complex="14pt" style:text-scale="118%"/>
    </style:style>
    <style:style style:name="T109" style:family="text">
      <style:text-properties fo:color="#000000" fo:font-size="14pt" fo:letter-spacing="0.016cm" style:font-size-asian="14pt" style:font-size-complex="14pt" style:text-scale="117%"/>
    </style:style>
    <style:style style:name="T110" style:family="text">
      <style:text-properties fo:color="#000000" fo:font-size="14pt" fo:letter-spacing="0.016cm" fo:font-weight="bold" style:font-name-asian="Times New Roman1" style:font-size-asian="14pt" style:font-weight-asian="bold" style:font-size-complex="14pt" style:font-weight-complex="bold"/>
    </style:style>
    <style:style style:name="T111" style:family="text">
      <style:text-properties fo:color="#000000" fo:font-size="14pt" fo:letter-spacing="0.011cm" style:font-name-asian="Times New Roman1" style:font-size-asian="14pt" style:font-size-complex="14pt" style:text-scale="119%"/>
    </style:style>
    <style:style style:name="T112" style:family="text">
      <style:text-properties fo:color="#000000" fo:font-size="14pt" fo:letter-spacing="0.011cm" style:font-name-asian="Times New Roman1" style:font-size-asian="14pt" style:font-size-complex="14pt" style:text-scale="117%"/>
    </style:style>
    <style:style style:name="T113" style:family="text">
      <style:text-properties fo:color="#000000" fo:font-size="14pt" fo:letter-spacing="0.011cm" style:font-name-asian="Times New Roman1" style:font-size-asian="14pt" style:font-size-complex="14pt" style:text-scale="118%"/>
    </style:style>
    <style:style style:name="T114" style:family="text">
      <style:text-properties fo:color="#000000" fo:font-size="14pt" fo:letter-spacing="0.011cm" style:font-name-asian="Times New Roman1" style:font-size-asian="14pt" style:font-size-complex="14pt" style:text-scale="115%"/>
    </style:style>
    <style:style style:name="T115" style:family="text">
      <style:text-properties fo:color="#000000" fo:font-size="14pt" fo:letter-spacing="0.032cm" style:font-name-asian="Times New Roman1" style:font-size-asian="14pt" style:font-size-complex="14pt" style:text-scale="118%"/>
    </style:style>
    <style:style style:name="T116" style:family="text">
      <style:text-properties fo:color="#000000" fo:font-size="14pt" fo:letter-spacing="0.032cm" fo:font-weight="bold" style:font-name-asian="Times New Roman1" style:font-size-asian="14pt" style:font-weight-asian="bold" style:font-size-complex="14pt" style:font-weight-complex="bold"/>
    </style:style>
    <style:style style:name="T117" style:family="text">
      <style:text-properties fo:color="#000000" fo:font-size="14pt" fo:letter-spacing="0.021cm" style:font-name-asian="Times New Roman1" style:font-size-asian="14pt" style:font-size-complex="14pt" style:text-scale="119%"/>
    </style:style>
    <style:style style:name="T118" style:family="text">
      <style:text-properties fo:color="#000000" fo:font-size="14pt" fo:letter-spacing="0.021cm" style:font-name-asian="Times New Roman1" style:font-size-asian="14pt" style:font-size-complex="14pt" style:text-scale="117%"/>
    </style:style>
    <style:style style:name="T119" style:family="text">
      <style:text-properties fo:color="#000000" fo:font-size="14pt" fo:letter-spacing="0.021cm" style:font-name-asian="Times New Roman1" style:font-size-asian="14pt" style:font-size-complex="14pt" style:text-scale="115%"/>
    </style:style>
    <style:style style:name="T120" style:family="text">
      <style:text-properties fo:color="#000000" fo:font-size="14pt" fo:letter-spacing="0.021cm" style:font-name-asian="Times New Roman1" style:font-size-asian="14pt" style:font-size-complex="14pt" style:text-scale="118%"/>
    </style:style>
    <style:style style:name="T121" style:family="text">
      <style:text-properties fo:color="#000000" fo:font-size="14pt" fo:letter-spacing="0.021cm" style:font-size-asian="14pt" style:font-size-complex="14pt" style:text-scale="117%"/>
    </style:style>
    <style:style style:name="T122" style:family="text">
      <style:text-properties fo:color="#000000" fo:font-size="14pt" fo:letter-spacing="0.023cm" style:font-name-asian="Times New Roman1" style:font-size-asian="14pt" style:font-size-complex="14pt" style:text-scale="119%"/>
    </style:style>
    <style:style style:name="T123" style:family="text">
      <style:text-properties fo:color="#000000" fo:font-size="14pt" fo:letter-spacing="0.023cm" style:font-name-asian="Times New Roman1" style:font-size-asian="14pt" style:font-size-complex="14pt" style:text-scale="115%"/>
    </style:style>
    <style:style style:name="T124" style:family="text">
      <style:text-properties fo:color="#000000" fo:font-size="14pt" fo:letter-spacing="0.023cm" style:font-name-asian="Times New Roman1" style:font-size-asian="14pt" style:font-size-complex="14pt" style:text-scale="117%"/>
    </style:style>
    <style:style style:name="T125" style:family="text">
      <style:text-properties fo:color="#000000" fo:font-size="14pt" fo:letter-spacing="0.023cm" style:font-name-asian="Times New Roman1" style:font-size-asian="14pt" style:font-size-complex="14pt" style:text-scale="118%"/>
    </style:style>
    <style:style style:name="T126" style:family="text">
      <style:text-properties fo:color="#000000" fo:font-size="14pt" fo:letter-spacing="0.023cm" fo:font-weight="bold" style:font-name-asian="Times New Roman1" style:font-size-asian="14pt" style:font-weight-asian="bold" style:font-size-complex="14pt" style:font-weight-complex="bold"/>
    </style:style>
    <style:style style:name="T127" style:family="text">
      <style:text-properties fo:color="#000000" fo:font-size="14pt" fo:letter-spacing="0.026cm" style:font-name-asian="Times New Roman1" style:font-size-asian="14pt" style:font-size-complex="14pt" style:text-scale="119%"/>
    </style:style>
    <style:style style:name="T128" style:family="text">
      <style:text-properties fo:color="#000000" fo:font-size="14pt" fo:letter-spacing="0.026cm" style:font-name-asian="Times New Roman1" style:font-size-asian="14pt" style:font-size-complex="14pt" style:text-scale="117%"/>
    </style:style>
    <style:style style:name="T129" style:family="text">
      <style:text-properties fo:color="#000000" fo:font-size="14pt" fo:letter-spacing="0.026cm" style:font-name-asian="Times New Roman1" style:font-size-asian="14pt" style:font-size-complex="14pt" style:text-scale="115%"/>
    </style:style>
    <style:style style:name="T130" style:family="text">
      <style:text-properties fo:color="#000000" fo:font-size="14pt" fo:letter-spacing="0.026cm" style:font-name-asian="Times New Roman1" style:font-size-asian="14pt" style:font-size-complex="14pt" style:text-scale="118%"/>
    </style:style>
    <style:style style:name="T131" style:family="text">
      <style:text-properties fo:color="#000000" fo:font-size="14pt" fo:letter-spacing="0.026cm" fo:font-weight="bold" style:font-name-asian="Times New Roman1" style:font-size-asian="14pt" style:font-weight-asian="bold" style:font-size-complex="14pt" style:font-weight-complex="bold"/>
    </style:style>
    <style:style style:name="T132" style:family="text">
      <style:text-properties fo:color="#000000" fo:font-size="14pt" fo:letter-spacing="0.115cm" style:font-size-asian="14pt" style:font-size-complex="14pt" style:text-scale="115%"/>
    </style:style>
    <style:style style:name="T133" style:family="text">
      <style:text-properties fo:color="#000000" fo:font-size="14pt" fo:letter-spacing="0.115cm" style:font-size-asian="14pt" style:font-size-complex="14pt" style:text-scale="119%"/>
    </style:style>
    <style:style style:name="T134" style:family="text">
      <style:text-properties fo:color="#000000" fo:font-size="14pt" fo:letter-spacing="0.115cm" style:font-size-asian="14pt" style:font-size-complex="14pt" style:text-scale="117%"/>
    </style:style>
    <style:style style:name="T135" style:family="text">
      <style:text-properties fo:color="#000000" fo:font-size="14pt" fo:letter-spacing="0.115cm" style:font-size-asian="14pt" style:font-size-complex="14pt" style:text-scale="118%"/>
    </style:style>
    <style:style style:name="T136" style:family="text">
      <style:text-properties fo:color="#000000" fo:font-size="14pt" fo:letter-spacing="0.037cm" fo:font-weight="bold" style:font-name-asian="Times New Roman1" style:font-size-asian="14pt" style:font-weight-asian="bold" style:font-size-complex="14pt" style:font-weight-complex="bold"/>
    </style:style>
    <style:style style:name="T137" style:family="text">
      <style:text-properties fo:color="#000000" fo:font-size="14pt" fo:letter-spacing="0.118cm" style:font-size-asian="14pt" style:font-size-complex="14pt" style:text-scale="119%"/>
    </style:style>
    <style:style style:name="T138" style:family="text">
      <style:text-properties fo:color="#000000" fo:font-size="14pt" fo:letter-spacing="0.118cm" style:font-size-asian="14pt" style:font-size-complex="14pt" style:text-scale="118%"/>
    </style:style>
    <style:style style:name="T139" style:family="text">
      <style:text-properties fo:color="#000000" fo:font-size="14pt" fo:letter-spacing="0.118cm" style:font-size-asian="14pt" style:font-size-complex="14pt" style:text-scale="117%"/>
    </style:style>
    <style:style style:name="T140" style:family="text">
      <style:text-properties fo:color="#000000" fo:font-size="14pt" fo:letter-spacing="0.025cm" style:font-name-asian="Times New Roman1" style:font-size-asian="14pt" style:font-size-complex="14pt" style:text-scale="119%"/>
    </style:style>
    <style:style style:name="T141" style:family="text">
      <style:text-properties fo:color="#000000" fo:font-size="14pt" fo:letter-spacing="0.025cm" style:font-name-asian="Times New Roman1" style:font-size-asian="14pt" style:font-size-complex="14pt" style:text-scale="117%"/>
    </style:style>
    <style:style style:name="T142" style:family="text">
      <style:text-properties fo:color="#000000" fo:font-size="14pt" fo:letter-spacing="0.025cm" style:font-name-asian="Times New Roman1" style:font-size-asian="14pt" style:font-size-complex="14pt" style:text-scale="118%"/>
    </style:style>
    <style:style style:name="T143" style:family="text">
      <style:text-properties fo:color="#000000" fo:font-size="14pt" fo:letter-spacing="0.025cm" fo:font-weight="bold" style:font-name-asian="Times New Roman1" style:font-size-asian="14pt" style:font-weight-asian="bold" style:font-size-complex="14pt" style:font-weight-complex="bold"/>
    </style:style>
    <style:style style:name="T144" style:family="text">
      <style:text-properties fo:color="#000000" fo:font-size="14pt" fo:font-style="italic" style:font-name-asian="Times New Roman1" style:font-size-asian="14pt" style:font-style-asian="italic" style:font-size-complex="14pt" style:font-style-complex="italic" style:text-scale="118%"/>
    </style:style>
    <style:style style:name="T145" style:family="text">
      <style:text-properties fo:color="#000000" fo:font-size="14pt" fo:letter-spacing="0.041cm" fo:font-weight="bold" style:font-name-asian="Times New Roman1" style:font-size-asian="14pt" style:font-weight-asian="bold" style:font-size-complex="14pt" style:font-weight-complex="bold" style:text-scale="115%"/>
    </style:style>
    <style:style style:name="T146" style:family="text">
      <style:text-properties fo:color="#000000" fo:font-size="14pt" fo:letter-spacing="0.123cm" style:font-size-asian="14pt" style:font-size-complex="14pt" style:text-scale="118%"/>
    </style:style>
    <style:style style:name="T147" style:family="text">
      <style:text-properties fo:color="#000000" fo:font-size="14pt" fo:letter-spacing="-0.009cm" style:font-name-asian="Times New Roman1" style:font-size-asian="14pt" style:font-size-complex="14pt" style:text-scale="118%"/>
    </style:style>
    <style:style style:name="T148" style:family="text">
      <style:text-properties fo:color="#000000" fo:font-size="14pt" fo:letter-spacing="0.15cm" style:font-size-asian="14pt" style:font-size-complex="14pt" style:text-scale="118%"/>
    </style:style>
    <style:style style:name="T149" style:family="text">
      <style:text-properties fo:color="#000000" fo:letter-spacing="0.004cm" fo:font-weight="bold" style:font-name-asian="Times New Roman1" style:font-weight-asian="bold" style:font-weight-complex="bold" style:text-scale="121%"/>
    </style:style>
    <style:style style:name="T150" style:family="text">
      <style:text-properties fo:color="#000000" style:text-scale="117%"/>
    </style:style>
    <style:style style:name="T151" style:family="text">
      <style:text-properties fo:font-size="11pt" style:font-size-asian="11pt" style:font-size-complex="11pt"/>
    </style:style>
    <style:style style:name="T152" style:family="text">
      <style:text-properties fo:font-size="14pt" style:font-size-asian="14pt" style:font-size-complex="14pt"/>
    </style:style>
    <style:style style:name="T153" style:family="text">
      <style:text-properties fo:font-size="14pt" fo:font-weight="bold" style:font-size-asian="14pt" style:font-weight-asian="bold" style:font-size-complex="14pt"/>
    </style:style>
    <style:style style:name="T154" style:family="text">
      <style:text-properties fo:font-variant="small-caps" fo:color="#000000" fo:font-size="14pt" fo:font-weight="bold" style:font-name-asian="Times New Roman1" style:font-size-asian="14pt" style:font-weight-asian="bold" style:font-size-complex="14pt" style:text-scale="117%"/>
    </style:style>
    <style:style style:name="T155" style:family="text">
      <style:text-properties fo:color="#4b4b4b" fo:font-size="14pt" style:font-name-asian="Times New Roman1" style:font-size-asian="14pt" style:font-size-complex="14pt"/>
    </style:style>
    <style:style style:name="T156" style:family="text">
      <style:text-properties fo:color="#4b4b4b" fo:font-size="14pt" fo:font-weight="bold" style:font-name-asian="Times New Roman1" style:font-size-asian="14pt" style:font-weight-asian="bold" style:font-size-complex="14pt" style:font-weight-complex="bold"/>
    </style:style>
    <style:style style:name="T157" style:family="text">
      <style:text-properties fo:color="#4b4b4b" fo:font-size="14pt" fo:letter-spacing="0.023cm" style:font-name-asian="Times New Roman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7"><text:span text:style-name="T153">СОВЕТ <text:s text:c="25"/></text:span></text:p>
      <text:p text:style-name="P3"><text:span text:style-name="T153"><text:s text:c="2"/>ТРОСТЯНСКОГО <text:s/>МУНИЦИПАЛЬНОГО ОБРАЗОВАНИЯ</text:span></text:p>
      <text:p text:style-name="P3"><text:span text:style-name="T153">БАЛАШОВСКОГО МУНИЦИПАЛЬНОГО РАЙОНА</text:span></text:p>
      <text:p text:style-name="P3"><text:span text:style-name="T153">САРАТОВСКОЙ ОБЛАСТИ</text:span></text:p>
      <text:p text:style-name="P8"/>
      <text:p text:style-name="P3"><text:span text:style-name="T153">РЕШЕНИЕ</text:span></text:p>
      <text:p text:style-name="P8"/>
      <text:p text:style-name="P7"/>
      <text:p text:style-name="P3"><text:span text:style-name="T153">от <text:s text:c="2"/>11.11.2008 г. <text:s text:c="70"/>№ 2/2 <text:s text:c="64"/>с. Тростянка</text:span></text:p>
      <text:p text:style-name="P9"/>
      <text:p text:style-name="Standard"><text:span text:style-name="T153"/></text:p>
      <text:p text:style-name="Standard"><text:span text:style-name="T153">«Об утверждении Положения о бюджетном процессе в </text:span></text:p>
      <text:p text:style-name="Standard"><text:span text:style-name="T153">Тростянском муниципальном образовании Балашовского муниципального района»</text:span></text:p>
      <text:p text:style-name="P6"/>
      <text:p text:style-name="P4"><text:span text:style-name="T152">В соответствии с <text:s/>Бюджетным кодексом Российской Федерации, Законом № 131-ФЗ «Об общих принципах организации местного самоуправления в РФ», на основании <text:s/>и <text:s/>во исполнении Устава Тростянского МО Балашовского муниципального района, Совет депутатов Тростянского муниципального района </text:span></text:p>
      <text:p text:style-name="P8"/>
      <text:p text:style-name="P3"><text:span text:style-name="T153">РЕШИЛ:</text:span></text:p>
      <text:p text:style-name="P6"/>
      <text:list xml:id="list2414556120694290163" text:style-name="WWNum1">
        <text:list-header>
          <text:p text:style-name="P1"><text:span text:style-name="T152">1. Утвердить Положение о бюджетном процессе в Тростянском муниципальном образовании Балашовского муниципального района Саратовской области согласно приложения к настоящему решению.</text:span></text:p>
          <text:p text:style-name="P1"><text:span text:style-name="T152">2. Настоящее Решение вступает в силу с момента его принятия.</text:span></text:p>
        </text:list-header>
      </text:list>
      <text:p text:style-name="P6"/>
      <text:p text:style-name="P6"/>
      <text:p text:style-name="P4"><text:span text:style-name="T153">Глава <text:s text:c="2"/>Тростянского</text:span></text:p>
      <text:p text:style-name="P4"><text:span text:style-name="T153">муниципального образования <text:s text:c="58"/>К.А.Есипов</text:span></text:p>
      <text:p text:style-name="P6"/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4"><text:soft-page-break/><text:span text:style-name="T1">Утверждено</text:span></text:p>
      <text:p text:style-name="P23"><text:span text:style-name="T1">Решением Совета Тростянского</text:span></text:p>
      <text:p text:style-name="P23"><text:span text:style-name="T2">муниципального образования</text:span></text:p>
      <text:p text:style-name="P23"><text:span text:style-name="T2">от 11.11.2008 № 2/2</text:span></text:p>
      <text:p text:style-name="P26"/>
      <text:p text:style-name="P27"><text:span text:style-name="T3">Положение</text:span></text:p>
      <text:p text:style-name="P10"><text:span text:style-name="T4">о бюджетном процессе в Тростянском муниципального образования</text:span></text:p>
      <text:p text:style-name="P28"><text:span text:style-name="T5">Глава 1. ОБЩИЕ ПОЛОЖЕНИЯ</text:span></text:p>
      <text:p text:style-name="P29"><text:span text:style-name="T10">Статья 1.</text:span><text:span text:style-name="T149"> </text:span><text:span text:style-name="T10">Правоотношения, регулируемые настоящим положением</text:span></text:p>
      <text:list xml:id="list31750236" text:continue-numbering="true" text:style-name="WWNum1">
        <text:list-item>
          <text:p text:style-name="P30"><text:span text:style-name="T15"><text:s/>Бюджетный процесс в Тростянском муниципальном образовании – регламентируемая </text:span><text:span text:style-name="T22">нормами права деятельность Совета Депутатов Тростянского муниципального образования </text:span><text:span text:style-name="T27">(далее - Совета), Администрации Тростянского муниципального образования (далее - </text:span><text:span text:style-name="T33">Администрация поселения), других участников бюджетного процесса по составлению и </text:span><text:span text:style-name="T22">рассмотрению проектов бюджета муниципального образования, утверждению, исполнению </text:span><text:span text:style-name="T41">и контролю за исполнением бюджета муниципального образования.</text:span></text:p>
        </text:list-item>
      </text:list>
      <text:p text:style-name="P31"/>
      <text:list xml:id="list31761838" text:continue-numbering="true" text:style-name="WWNum1">
        <text:list-item>
          <text:p text:style-name="P30"><text:span text:style-name="T54"><text:s/>К бюджетным правоотношениям относятся:</text:span></text:p>
        </text:list-item>
      </text:list>
      <text:p text:style-name="P14"><text:span text:style-name="T152">- </text:span><text:span text:style-name="T33">отношения, возникающие между субъектами бюджетных правоотношений в процессе </text:span><text:span text:style-name="T58">формирования доходов и осуществления расходов бюджета сельского поселения, </text:span><text:span text:style-name="T54">осуществление муниципальных заимствований, управление муниципальным долгом.</text:span></text:p>
      <text:list xml:id="list5149217993402147103" text:style-name="WWNum2">
        <text:list-item>
          <text:p text:style-name="P59"><text:span text:style-name="T33">отношения, возникающие между субъектами бюджетных правоотношений в процессе </text:span><text:span text:style-name="T15">составления, рассмотрения, утверждения и исполнения бюджета сельского поселения,<text:line-break/></text:span><text:span text:style-name="T54">контроля за исполнением.</text:span></text:p>
        </text:list-item>
        <text:list-item>
          <text:p text:style-name="P46"><text:span text:style-name="T41">осуществление бюджетного учета, составление, рассмотрение и утверждение бюджетной </text:span><text:span text:style-name="T64">отчетности.</text:span></text:p>
        </text:list-item>
      </text:list>
      <text:p text:style-name="P63"><text:span text:style-name="T68">Статья 2. Правовая основа бюджетного процесса</text:span></text:p>
      <text:p text:style-name="P64"><text:span text:style-name="T74">Правовой основой бюджетного процесса в Тростянском муниципальном образовании </text:span><text:span text:style-name="T81">являются:</text:span></text:p>
      <text:p text:style-name="P47"><text:span text:style-name="T49">-</text:span><text:span text:style-name="T48"><text:tab/></text:span><text:span text:style-name="T74">Конституция Российской Федерации;</text:span></text:p>
      <text:p text:style-name="P65"><text:span text:style-name="T49">-</text:span><text:span text:style-name="T48"><text:tab/></text:span><text:span text:style-name="T27">Федеральный закон "Об общих принципах организации местного самоуправления в </text:span><text:span text:style-name="T74">Российской Федерации";</text:span></text:p>
      <text:list xml:id="list7301594344559277549" text:style-name="WWNum3">
        <text:list-item>
          <text:p text:style-name="P66"><text:span text:style-name="T74">федеральное бюджетное законодательство;</text:span></text:p>
        </text:list-item>
        <text:list-item>
          <text:p text:style-name="P66"><text:span text:style-name="T74">бюджетное законодательство Саратовской области;</text:span></text:p>
        </text:list-item>
        <text:list-item>
          <text:p text:style-name="P66"><text:span text:style-name="T83">Устав Тростянского муниципального образования;</text:span></text:p>
        </text:list-item>
      </text:list>
      <text:p text:style-name="P67"><text:span text:style-name="T49">-</text:span><text:span text:style-name="T48"><text:tab/></text:span><text:span text:style-name="T15">настоящее положение "О бюджетном процессе в Тростянском <text:s/>муниципальном </text:span><text:span text:style-name="T27">образовании;</text:span></text:p>
      <text:p text:style-name="P76"><text:span text:style-name="T68">Статья 3. Действие закона о бюджете во времени</text:span></text:p>
      <text:p text:style-name="P80"><text:span text:style-name="T89">1. <text:s/></text:span><text:span text:style-name="T90">Решение Совета Тростянского муниципального образования о бюджете Тростянского </text:span><text:span text:style-name="T21">муниципального образования вступает в силу с 1 января и действует по 31 декабря </text:span><text:span text:style-name="T96">финансового года, если иное не предусмотрено Бюджетным кодексом Российской </text:span><text:span text:style-name="T21">Федерации, областным законом «Об областном бюджете» и (или) Совета «О бюджете </text:span><text:span text:style-name="T97">Тростянского муниципального образования</text:span></text:p>
      <text:p text:style-name="P84"><text:span text:style-name="T48">2. <text:s/></text:span><text:span text:style-name="T21">Решение Совета депутатов Тростянского муниципального образования О бюджете </text:span><text:soft-page-break/><text:span text:style-name="T90">Тростянского муниципального образования подлежит официальному опубликованию и по </text:span><text:span text:style-name="T103">нему проводятся публичные слушания. Сроки опубликования проекта решения о бюджете района и порядок проведения публичных слушаний определяется в соответствии с Уставом.</text:span></text:p>
      <text:p text:style-name="P85"/>
      <text:p text:style-name="P87"><text:span text:style-name="T68">Статья 4. Участники бюджетного процесса</text:span></text:p>
      <text:p text:style-name="P88"/>
      <text:p text:style-name="P89"><text:span text:style-name="T111">Участниками бюджетного процесса в Тростянском муниципальном образовании </text:span><text:span text:style-name="T65">являются:</text:span></text:p>
      <text:list xml:id="list72075942961963370" text:style-name="WWNum4">
        <text:list-item>
          <text:p text:style-name="P93"><text:span text:style-name="T42">Совет депутатов Тростянского муниципального образования</text:span></text:p>
        </text:list-item>
        <text:list-item>
          <text:p text:style-name="P93"><text:span text:style-name="T84">Глава Тростянского муниципального образования (далее - Глава поселения);</text:span></text:p>
        </text:list-item>
        <text:list-item>
          <text:p text:style-name="P93"><text:span text:style-name="T59">Администрация Тростянского муниципального образования;</text:span></text:p>
        </text:list-item>
        <text:list-item>
          <text:p text:style-name="P93"><text:span text:style-name="T6">Контрольный орган Думы района (ревизионная комиссия Совета депутатов Тростянского </text:span><text:span text:style-name="T23">муниципального образования)</text:span></text:p>
        </text:list-item>
        <text:list-item>
          <text:p text:style-name="P93"><text:span text:style-name="T75">Главные распорядители средств бюджета поселения (распорядители бюджетных средств);<text:line-break/></text:span><text:span text:style-name="T6">- Главные администраторы доходов бюджета поселения;</text:span></text:p>
        </text:list-item>
        <text:list-item>
          <text:p text:style-name="P100"><text:span text:style-name="T6">Главные администраторы источников финансирования дефицита бюджета поселения;</text:span></text:p>
        </text:list-item>
        <text:list-item>
          <text:p text:style-name="P93"><text:span text:style-name="T23">Получатели бюджетных средств;</text:span></text:p>
        </text:list-item>
      </text:list>
      <text:p text:style-name="P112"><text:span text:style-name="T68">Статья 5. Бюджетные полномочия Совета депутатов Тростянского муниципального </text:span><text:span text:style-name="T116">образования</text:span></text:p>
      <text:p text:style-name="P113"><text:span text:style-name="T59">Совет депутатов Тростянского муниципального образования :</text:span></text:p>
      <text:p text:style-name="P92"><text:span text:style-name="T50">-</text:span><text:span text:style-name="T48"><text:tab/></text:span><text:span text:style-name="T84">рассматривает, утверждает бюджет Тростянского муниципального образования и отчет о </text:span><text:span text:style-name="T55">его исполнении;</text:span></text:p>
      <text:p text:style-name="P115"><text:span text:style-name="T50">-</text:span><text:span text:style-name="T48"><text:tab/></text:span><text:span text:style-name="T104">осуществляет контроль за исполнением бюджета Тростянского муниципального </text:span><text:span text:style-name="T55">образования;</text:span></text:p>
      <text:p text:style-name="P122"><text:span text:style-name="T50">-</text:span><text:span text:style-name="T48"><text:tab/></text:span><text:span text:style-name="T117">формирует и определяет правовой статус органов, осуществляющих контроль за </text:span><text:span text:style-name="T59">исполнением бюджета Тростянского муниципального образования;</text:span></text:p>
      <text:list xml:id="list1210567473409917621" text:style-name="WWNum5">
        <text:list-item>
          <text:p text:style-name="P70"><text:span text:style-name="T34">устанавливает, вносит изменения и отменяет местные налоги и сборы в соответствии с </text:span><text:span text:style-name="T75">законодательством РФ;</text:span></text:p>
        </text:list-item>
        <text:list-item>
          <text:p text:style-name="P70"><text:span text:style-name="T16">осуществляет другие полномочия в соответствии с Бюджетным кодексом Российской </text:span><text:span text:style-name="T28">Федерации и иными правовыми актами бюджетного законодательства Российской </text:span><text:span text:style-name="T111">Федерации, Саратовской области, Уставом Тростянского муниципального образования </text:span><text:span text:style-name="T59">решениями Совета депутатов Тростянского муниципального образования.</text:span></text:p>
        </text:list-item>
      </text:list>
      <text:p text:style-name="P132"><text:span text:style-name="T68">Статья 6. Бюджетные полномочия Главы Тростянского муниципального образования</text:span></text:p>
      <text:p text:style-name="P135"><text:span text:style-name="T84">Глава Тростянского муниципального образования</text:span></text:p>
      <text:list xml:id="list31757625" text:continue-numbering="true" text:style-name="WWNum5">
        <text:list-item>
          <text:p text:style-name="P70"><text:span text:style-name="T23">организует работу Совета по осуществлению бюджетного процесса;</text:span></text:p>
        </text:list-item>
        <text:list-item>
          <text:p text:style-name="P70"><text:span text:style-name="T6">организует составление проекта бюджета Тростянского муниципального образования;</text:span></text:p>
        </text:list-item>
      </text:list>
      <text:p text:style-name="P48"><text:span text:style-name="T50">-</text:span><text:span text:style-name="T104">представляет на утверждение Совета депутатов Тростянского муниципального </text:span><text:span text:style-name="T42">образования проект решения о бюджете Тростянского муниципального образования и отчет </text:span><text:span text:style-name="T75">о его исполнении;</text:span></text:p>
      <text:list xml:id="list31758040" text:continue-numbering="true" text:style-name="WWNum5">
        <text:list-item>
          <text:p text:style-name="P70"><text:span text:style-name="T59">организует исполнение бюджета Тростянского муниципального образования;</text:span></text:p>
        </text:list-item>
        <text:list-item>
          <text:p text:style-name="P70"><text:span text:style-name="T23">распоряжается финансовыми ресурсами;</text:span></text:p>
        </text:list-item>
        <text:list-item>
          <text:p text:style-name="P70"><text:soft-page-break/><text:span text:style-name="T42">несёт ответственность за исполнение бюджета Тростянского муниципального образования </text:span><text:span text:style-name="T122">в соответствии с федеральными законами, законами Саратовской области, Уставом<text:line-break/></text:span><text:span text:style-name="T59">Тростянского муниципального образования и решениями Совета депутатов Тростянского муниципального образования;</text:span></text:p>
        </text:list-item>
      </text:list>
      <text:p text:style-name="P19"><text:span text:style-name="T50">-</text:span><text:span text:style-name="T48"><text:tab/></text:span><text:span text:style-name="T91">осуществляет другие полномочия определенные Бюджетным кодексом Российской Федерации, иными правовыми актами Саратовской области, Уставом Тростянского<text:line-break/></text:span><text:span text:style-name="T23">муниципального образования и решениями Совета депутатов Тростянского муниципального </text:span><text:span text:style-name="T42">образования - подписывает и обнародует решения Совета об утверждении бюджета района и<text:line-break/></text:span><text:span text:style-name="T23">утверждении отчета об исполнении бюджета района.</text:span></text:p>
      <text:p text:style-name="P81"/>
      <text:p text:style-name="P144"><text:span text:style-name="T68">Статья 7. Бюджетные полномочия Администрации Тростянского муниципального </text:span><text:span text:style-name="T126">образования</text:span></text:p>
      <text:p text:style-name="P39"><text:span text:style-name="T13">1. <text:s/></text:span><text:span text:style-name="T6">Администрация Тростянского муниципального образования обеспечивает составление </text:span><text:span text:style-name="T23">проекта бюджета Тростянского муниципального образования вносит его с необходимыми </text:span><text:span text:style-name="T117">документами и материалами на утверждение Совета депутатов Тростянского </text:span><text:span text:style-name="T23">муниципального образования, разрабатывает и утверждает методики распределения и (или) порядок. предоставления межбюджетных трансфертов, обеспечивает исполнение бюджета </text:span><text:span text:style-name="T28">сельского поселения и составление бюджетной отчетности, представляет отчет об </text:span><text:span text:style-name="T23">исполнении бюджета сельского поселения на утверждение Совета депутатов Тростянского </text:span><text:span text:style-name="T104">муниципального образования обеспечивает управление муниципальным долгом, осуществляет иные полномочия, определенные бюджетным кодексом Российской </text:span><text:span text:style-name="T23">Федерации и (или) принимаемыми в соответствии с ним нормативными правовыми актами, </text:span><text:span text:style-name="T75">регулирующими бюджетные правоотношения.</text:span></text:p>
      <text:p text:style-name="P49"><text:span text:style-name="T50">2.</text:span><text:span text:style-name="T48"> <text:s/></text:span><text:span text:style-name="T84">Администрация Тростянского муниципального образования является главным </text:span><text:span text:style-name="T91">распорядителем (распорядителем) и (или) получателем бюджетных средств, главным </text:span><text:span text:style-name="T28">администратором (администратором) доходов бюджета сельского поселения, главным </text:span><text:span text:style-name="T34">администратором источником финансирования дефицита бюджета сельского поселения, осуществляет соответствующие бюджетные полномочия, установленные Бюджетным </text:span><text:span text:style-name="T23">кодексом Российской Федерации и принятыми в соответствии с ним правовыми актами.</text:span></text:p>
      <text:p text:style-name="P50"><text:span text:style-name="T50">3.</text:span><text:span text:style-name="T48"><text:tab/> </text:span><text:span text:style-name="T84">Администрация Тростянского муниципального образования осуществляет проведение </text:span><text:span text:style-name="T59">публичных слушаний по проекту бюджета Тростянского муниципального образования и </text:span><text:span text:style-name="T111">проекту годового отчета об исполнении бюджета Тростянского муниципального </text:span><text:span text:style-name="T16">образования Порядок и сроки проведения публичных слушаний определяются </text:span><text:span text:style-name="T59">Администрацией Тростянского муниципального образования.</text:span></text:p>
      <text:p text:style-name="P145"><text:span text:style-name="T68">Статья 8. Бюджетные полномочия Ревизионной комиссии Совета депутатов </text:span><text:span text:style-name="T131">Тростянского муниципального образования</text:span></text:p>
      <text:p text:style-name="P146"><text:span text:style-name="T23">Ревизионная комиссия Совета депутатов Тростянского муниципального образования обладает бюджетными полномочиями, установленными решением Совета «О ревизионной </text:span><text:span text:style-name="T111">комиссии Тростянского муниципального образования, настоящим решением Совета и </text:span><text:span text:style-name="T75">иными решениями.</text:span></text:p>
      <text:p text:style-name="P147"><text:span text:style-name="T69">Глава 2. СОСТАВЛЕНИЕ ПРОЕКТА </text:span><text:soft-page-break/><text:span text:style-name="T69">БЮДЖЕТА Статья 9. Общие положения</text:span></text:p>
      <text:list xml:id="list4023234649820649134" text:style-name="WWNum6">
        <text:list-item>
          <text:p text:style-name="P101"><text:span text:style-name="T105"><text:s/>Проект бюджета Тростянского муниципального образования составляется на основе </text:span><text:span text:style-name="T35">прогноза социально-экономического развития в целях финансового обеспечения расходных </text:span><text:span text:style-name="T43">обязательств.</text:span></text:p>
        </text:list-item>
        <text:list-item>
          <text:p text:style-name="P94"><text:span text:style-name="T105"><text:s/>Проект бюджета Тростянского муниципального образования составляется в порядке, </text:span><text:span text:style-name="T123">установленном Администрацией Тростянского муниципального образования, в </text:span><text:span text:style-name="T35">соответствии с положениями Бюджетного кодекса Российской Федерации и принимаемыми<text:line-break/></text:span><text:span text:style-name="T60">с соблюдением его требований областными законами и местными нормативными актами.</text:span></text:p>
        </text:list-item>
        <text:list-item>
          <text:p text:style-name="P99"><text:span text:style-name="T24"><text:s/>Составление проекта бюджета начинается не позднее, чем за 6 месяцев до начала </text:span><text:span text:style-name="T85">очередного финансового года.</text:span></text:p>
        </text:list-item>
      </text:list>
      <text:p text:style-name="P148"><text:span text:style-name="T68">Статья 10. Органы, осуществляющие составление проекта бюджета Тростянского </text:span><text:span text:style-name="T131">муниципального образования</text:span></text:p>
      <text:p text:style-name="P149"><text:span text:style-name="T111">Составление проекта бюджета Тростянского муниципального образования - </text:span><text:span text:style-name="T6">исключительная прерогатива Администрации Тростянского муниципального образования.</text:span></text:p>
      <text:p text:style-name="P102"><text:span text:style-name="T38">Статья 11. Порядок составления бюджета Тростянского муниципального образования</text:span></text:p>
      <text:p text:style-name="P150"/>
      <text:p text:style-name="P152"><text:span text:style-name="T84">Порядок и сроки составления проекта бюджета Тростянского муниципального </text:span><text:span text:style-name="T59">образования согласования с органами государственной власти в области нормативов </text:span><text:span text:style-name="T75">отчислений от регулирующих налогов и сборов, объемов финансовой помощи из областного </text:span><text:span text:style-name="T42">фонда финансовой поддержки муниципальных образований, а также порядок работы над </text:span><text:span text:style-name="T23">документами и материалами, обязательными для представления одновременно с проектом </text:span><text:span text:style-name="T6">бюджета Тростянского муниципального образования, определяются Администрацией Тростянского муниципального образования</text:span></text:p>
      <text:p text:style-name="P151"/>
      <text:p text:style-name="P152"><text:span text:style-name="T68">Статья 12. Сведения, необходимые для составления бюджета Тростянского </text:span><text:span text:style-name="T136">муниципального образования</text:span></text:p>
      <text:p text:style-name="P153"><text:span text:style-name="T28">Составление проекта бюджета Тростянского муниципального образования </text:span><text:span text:style-name="T55">основывается на:</text:span></text:p>
      <text:list xml:id="list908876749644730047" text:style-name="WWNum7">
        <text:list-item>
          <text:p text:style-name="P110"><text:span text:style-name="T42">прогнозе социально-экономического развития Тростянского муниципального образования </text:span><text:span text:style-name="T23">на очередной финансовый год;</text:span></text:p>
        </text:list-item>
        <text:list-item>
          <text:p text:style-name="P109"><text:span text:style-name="T23">основных направлениях бюджетной и налоговой политики;</text:span></text:p>
        </text:list-item>
      </text:list>
      <text:p text:style-name="P158"><text:span text:style-name="T70">Статья 13. Прогноз социально-экономического развития</text:span><text:span text:style-name="T68"> </text:span><text:span text:style-name="T67">Тростянского</text:span><text:span text:style-name="T152"> </text:span><text:span text:style-name="T70">муниципального образования</text:span></text:p>
      <text:list xml:id="list6998665274706302575" text:style-name="WWNum8">
        <text:list-item>
          <text:p text:style-name="P40"><text:span text:style-name="T42">Прогноз социально-экономического развития Тростянского муниципального образования<text:line-break/></text:span><text:span text:style-name="T28">ежегодно разрабатывается в порядке, установленном Администрацией <text:s text:c="3"/>Тростянского </text:span><text:span text:style-name="T59">муниципального образования.</text:span></text:p>
        </text:list-item>
        <text:list-item>
          <text:p text:style-name="P32"><text:span text:style-name="T42"><text:s/>Прогноз социально-экономического развития Тростянского муниципального образования </text:span><text:span text:style-name="T84">одобряется Администрацией Тростянского муниципального образования одновременно с </text:span><text:span text:style-name="T28">принятием решения о внесении проекта бюджета Тростянского муниципального<text:line-break/></text:span><text:span text:style-name="T84">образования на Совет депутатов Тростянского муниципального </text:span><text:soft-page-break/><text:span text:style-name="T84">образования.</text:span></text:p>
        </text:list-item>
        <text:list-item>
          <text:p text:style-name="P32"><text:span text:style-name="T42"><text:s/>Прогноз социально-экономического развития Тростянского муниципального образования </text:span><text:span text:style-name="T98">на очередной финансовый год и плановый период разрабатывается путем уточнения </text:span><text:span text:style-name="T42">параметров планового периода и добавления параметров второго года планового периода. В </text:span><text:span text:style-name="T6">пояснительной записке к прогнозу социально - экономического развития приводится </text:span><text:span text:style-name="T59">обоснование параметров прогноза, в том числе их сопоставление с ранее утвержденными </text:span><text:span text:style-name="T23">параметрами с указанием причин и факторов прогнозируемых изменений.</text:span></text:p>
        </text:list-item>
        <text:list-item>
          <text:p text:style-name="P32"><text:span text:style-name="T6"><text:s text:c="2"/>Изменение прогноза социально-экономического развития Тростянского муниципального </text:span><text:span text:style-name="T98">образования в ходе составления или рассмотрения проекта бюджета Тростянского </text:span><text:span text:style-name="T84">муниципального образования влечет за собой изменение основных характеристик проекта </text:span><text:span text:style-name="T42">бюджета Тростянского муниципального образования.</text:span></text:p>
        </text:list-item>
      </text:list>
      <text:p text:style-name="P160"><text:span text:style-name="T50">5. <text:s/></text:span><text:span text:style-name="T23">Разработка прогноза социально-экономического развития Тростянского муниципального </text:span><text:span text:style-name="T104">образования на очередной финансовый год и плановый период осуществляется </text:span><text:span text:style-name="T84">Администрацией Тростянского муниципального образования.</text:span></text:p>
      <text:p text:style-name="P41"><text:span text:style-name="T68">Статья 14. Основные направления бюджетной и налоговой политики</text:span></text:p>
      <text:p text:style-name="P161"><text:span text:style-name="T23">Основные направления бюджетной и налоговой политики включают в себя основные принципы бюджетной политики поселения на очередной финансовый год, приоритеты </text:span><text:span text:style-name="T55">финансирования.</text:span></text:p>
      <text:p text:style-name="P162"><text:span text:style-name="T68">Статья 15. Прогнозирование доходов бюджета Тростянского муниципального </text:span><text:span text:style-name="T116">образования</text:span></text:p>
      <text:p text:style-name="P162"><text:span text:style-name="T116"><text:s text:c="2"/></text:span><text:span text:style-name="T84">Доходы бюджета Тростянского муниципального образования прогнозируются на </text:span><text:span text:style-name="T42">основе прогноза социально-экономического развития территории, в условиях действующего </text:span><text:span text:style-name="T34">на день внесения проекта решения Совета депутатов Тростянского муниципального образования о бюджете Тростянского муниципального образования о налогах и сборах и </text:span><text:span text:style-name="T111">бюджетного законодательства Российской федерации, областных законов, решениями </text:span><text:span text:style-name="T42">Совета депутатов, устанавливающих неналоговые доходы бюджетов бюджетной системы </text:span><text:span text:style-name="T23">Российской Федерации.</text:span></text:p>
      <text:p text:style-name="P163"><text:span text:style-name="T46">Статья 16. Планирование бюджетных ассигнований</text:span></text:p>
      <text:p text:style-name="P60"><text:span text:style-name="T133">1.</text:span><text:span text:style-name="T34">Планирование бюджетных ассигнований осуществляется в порядке и в соответствии с </text:span><text:span text:style-name="T55">методикой.</text:span></text:p>
      <text:p text:style-name="P51"><text:span text:style-name="T50">2.</text:span><text:span text:style-name="T48"><text:tab/></text:span><text:span text:style-name="T104">Планирование бюджетных ассигнований осуществляется раздельно по бюджетным </text:span><text:span text:style-name="T23">ассигнованиям на исполнение действующих и принимаемых обязательств. Под бюджетными </text:span><text:span text:style-name="T34">ассигнованиями на исполнение действующих расходных обязательств понимаются<text:line-break/></text:span><text:span text:style-name="T104">ассигнования, состав и (или) объем которых обусловлены решением Совета депутатов </text:span><text:span text:style-name="T28">Тростянского муниципального образования, постановлениями и распоряжениями </text:span><text:span text:style-name="T59">Администрации Тростянского муниципального образования, договорами и соглашениями, </text:span><text:span text:style-name="T34">не предполагаемыми (не планируемыми) к изменению в текущем финансовом году или в </text:span><text:span text:style-name="T23">плановом периоде, к признанию утратившими силу либо к изменению с увеличением объема </text:span><text:span text:style-name="T42">бюджетных ассигнований, предусмотренного на исполнение соответствующих обязательств </text:span><text:span text:style-name="T59">в текущем финансовом году, включая договоры и соглашения, </text:span><text:soft-page-break/><text:span text:style-name="T59">заключенные (подлежащие </text:span><text:span text:style-name="T111">заключению) получателями бюджетных <text:s/>средств, исполнение указанных законов и </text:span><text:span text:style-name="T23">нормативных правовых актов.</text:span></text:p>
      <text:p text:style-name="P164"><text:span text:style-name="T50">3.</text:span><text:span text:style-name="T48"><text:tab/> </text:span><text:span text:style-name="T84">Планирование бюджетных ассигнований на оказание материальных услуг физическим и </text:span><text:span text:style-name="T98">юридическим лицам осуществляется с учетом муниципального задания на очередной </text:span><text:span text:style-name="T42">финансовый год и плановый период, а также его выполнения в отчетном финансовом году и<text:line-break/></text:span><text:span text:style-name="T23">текущим финансовом году.</text:span></text:p>
      <text:p text:style-name="P173"><text:span text:style-name="T68">Статья 17. Источники финансирования дефицита бюджета Тростянского </text:span><text:span text:style-name="T131">муниципального образования.</text:span></text:p>
      <text:p text:style-name="P174"><text:span text:style-name="T28">В состав источников дефицита Тростянского муниципального образования </text:span><text:span text:style-name="T55">включаются:</text:span></text:p>
      <text:list xml:id="list9169076360553063891" text:style-name="WWNum9">
        <text:list-item>
          <text:p text:style-name="P169"><text:span text:style-name="T98">разница между полученными и погашенными поселением бюджетными кредитами, </text:span><text:span text:style-name="T34">предоставленными бюджету Тростянского муниципального образования другими </text:span><text:span text:style-name="T23">бюджетами бюджетной системы, Российской Федерации;</text:span></text:p>
        </text:list-item>
        <text:list-item>
          <text:p text:style-name="P166"><text:span text:style-name="T140">изменение остатков средств на счетах по учету средств бюджета <text:s text:c="3"/>Тростянского </text:span><text:span text:style-name="T42">муниципального образования в течение соответствующего финансового года;</text:span></text:p>
        </text:list-item>
        <text:list-item>
          <text:p text:style-name="P166"><text:span text:style-name="T127">поступление от продажи акций и иных форм участия в капитале, находящихся в </text:span><text:span text:style-name="T23">муниципальной собственности;</text:span></text:p>
        </text:list-item>
      </text:list>
      <text:p text:style-name="P69"><text:span text:style-name="T50">-</text:span><text:span text:style-name="T48"><text:tab/></text:span><text:span text:style-name="T6">объем средств, направляемых на исполнение государственных гарантий области, в случае, </text:span><text:span text:style-name="T98">если исполнение государственных гарантий поселения ведет к возникновению права </text:span><text:span text:style-name="T23">регрессного требования гаранта к принципалу.</text:span></text:p>
      <text:p text:style-name="P175"><text:span text:style-name="T16">Источники внутреннего финансирования дефицита бюджета сельского поселения </text:span><text:span text:style-name="T84">утверждаются решением Совета депутатов Тростянского муниципального образования.</text:span></text:p>
      <text:p text:style-name="P176"><text:span text:style-name="T70">Статья 18. Структура муниципального долга Тростянского муниципального </text:span><text:span text:style-name="T79">образования</text:span></text:p>
      <text:p text:style-name="P171"><text:span text:style-name="T137">1.</text:span><text:span text:style-name="T48"><text:tab/></text:span><text:span text:style-name="T34">Муниципальный долг совокупность долговых обязательств муниципального </text:span><text:span text:style-name="T55">образования.</text:span></text:p>
      <text:p text:style-name="P170"><text:span text:style-name="T50">2.</text:span><text:span text:style-name="T48"><text:tab/> </text:span><text:span text:style-name="T111">Муниципальный долг полностью и без условий обеспечивается всем муниципальным </text:span><text:span text:style-name="T23">имуществом, составляющим муниципальную казну.</text:span></text:p>
      <text:p text:style-name="P57"><text:span text:style-name="T50">3.</text:span><text:span text:style-name="T48"> <text:s/></text:span><text:span text:style-name="T23">Долговые обязательства муниципального образования могут существовать в форме:</text:span></text:p>
      <text:p text:style-name="P73"><text:span text:style-name="T50">-</text:span><text:span text:style-name="T48"><text:tab/></text:span><text:span text:style-name="T23">кредитных договоров;</text:span></text:p>
      <text:p text:style-name="P165"><text:span text:style-name="T50">-</text:span><text:span text:style-name="T48"><text:tab/></text:span><text:span text:style-name="T117">договоров соглашений о получении сельским поселением бюджетных кредитов от </text:span><text:span text:style-name="T42">бюджетов других уровней бюджетной системы Российской Федерации;</text:span></text:p>
      <text:p text:style-name="P167"><text:span text:style-name="T50">-</text:span><text:span text:style-name="T48"><text:tab/></text:span><text:span text:style-name="T42">договоров о предоставлении муниципальных гарантий;</text:span></text:p>
      <text:p text:style-name="P177"><text:span text:style-name="T16">Долговые обязательства муниципального образования не могут существовать в иных </text:span><text:span text:style-name="T23">формах, за исключением предусмотренных настоящим пунктом.</text:span></text:p>
      <text:list xml:id="list31735116" text:continue-list="list4023234649820649134" text:style-name="WWNum6">
        <text:list-item>
          <text:p text:style-name="P179"><text:span text:style-name="T44">В объем муниципального долга включаются:</text:span></text:p>
        </text:list-item>
      </text:list>
      <text:list xml:id="list1702006008938501486" text:style-name="WWNum10">
        <text:list-item>
          <text:p text:style-name="P183"><text:span text:style-name="T124">объем основного долга по кредитам, полученным Тростянским муниципальным </text:span><text:span text:style-name="T106">образованием;</text:span></text:p>
        </text:list-item>
        <text:list-item>
          <text:p text:style-name="P184"><text:span text:style-name="T17">объем основного долга по бюджетным кредитам, полученным Тростянском </text:span><text:span text:style-name="T7">муниципальным образованием от бюджетов других уровней;</text:span></text:p>
        </text:list-item>
        <text:list-item>
          <text:p text:style-name="P181"><text:span text:style-name="T92">объем обязательств по муниципальным гарантиям, предоставленным Тростянским </text:span><text:span text:style-name="T112">муниципальным образованием.</text:span></text:p>
        </text:list-item>
      </text:list>
      <text:list xml:id="list2533477816999168456" text:style-name="WWNum11">
        <text:list-item>
          <text:p text:style-name="P185"><text:span text:style-name="T36"><text:s/>Администрация Тростянского муниципального образования </text:span><text:soft-page-break/><text:span text:style-name="T36">использует все полномочия </text:span><text:span text:style-name="T7">по формированию доходов местного бюджета для погашения своих долговых обязательств и </text:span><text:span text:style-name="T25">обслуживания долга.</text:span></text:p>
        </text:list-item>
        <text:list-item>
          <text:p text:style-name="P186"><text:span text:style-name="T86"><text:s/>Долговые обязательства Тростянского муниципального образования погашаются в сроки,<text:line-break/></text:span><text:span text:style-name="T25">которые определяются условиями заимствований и не могут превышать 10 лет.</text:span></text:p>
        </text:list-item>
        <text:list-item>
          <text:p text:style-name="P180"><text:span text:style-name="T44"><text:s/>Резервный фонд.</text:span></text:p>
        </text:list-item>
      </text:list>
      <text:p text:style-name="P182"/>
      <text:p text:style-name="P187"><text:span text:style-name="T71">Глава </text:span><text:span text:style-name="T25">3</text:span><text:span text:style-name="T73">. РАССМОТРЕНИЕ И УТВЕРЖДЕНИЕ БЮДЖЕТА</text:span></text:p>
      <text:p text:style-name="P189"><text:span text:style-name="T71">Статья 19. Общие положения.</text:span></text:p>
      <text:list xml:id="list4405767268631227058" text:style-name="WWNum12">
        <text:list-item>
          <text:p text:style-name="P159"><text:span text:style-name="T29">В решении Совета депутатов Тростянского муниципального образования о бюджете </text:span><text:span text:style-name="T86">Тростянского муниципального образования должны содержаться основные характеристики </text:span><text:span text:style-name="T17">бюджета Тростянского муниципального образования, к которым относится общий объем<text:line-break/></text:span><text:span text:style-name="T112">доходов бюджета Тростянского муниципального образования.</text:span></text:p>
        </text:list-item>
        <text:list-item>
          <text:p text:style-name="P154"><text:span text:style-name="T29"><text:s/>Решением Совета депутатов Тростянского муниципального образования о бюджете </text:span><text:span text:style-name="T86">Тростянского муниципального образования устанавливаются:</text:span></text:p>
        </text:list-item>
      </text:list>
      <text:p text:style-name="P123"><text:span text:style-name="T52">-</text:span><text:span text:style-name="T48"><text:tab/></text:span><text:span text:style-name="T112">перечень главных администраторов доходов бюджета Тростянского муниципального </text:span><text:span text:style-name="T44">образования</text:span></text:p>
      <text:p text:style-name="P191"><text:span text:style-name="T92">- перечень главных администраторов источников финансирования дефицита бюджета </text:span><text:span text:style-name="T112">Тростянского муниципального образования;</text:span></text:p>
      <text:p text:style-name="P123"><text:span text:style-name="T52">-</text:span><text:span text:style-name="T48"><text:tab/></text:span><text:span text:style-name="T112">распределение бюджетных ассигнований по разделам, подразделам, целевым статьям и видам расходов классификации расходов бюджета Тростянского муниципального </text:span><text:span text:style-name="T7">образования в ведомственной структуре расходов на очередной финансовый год и плановый </text:span><text:span text:style-name="T76">период;</text:span></text:p>
      <text:p text:style-name="P52"><text:span text:style-name="T52">-</text:span><text:span text:style-name="T48"><text:tab/></text:span><text:span text:style-name="T141">общий объем бюджетных ассигнований, направляемых на исполнение публичных </text:span><text:span text:style-name="T7">нормативных обязательств;</text:span></text:p>
      <text:p text:style-name="P204"><text:span text:style-name="T121">-</text:span><text:span text:style-name="T118">объем межбюджетных трансфертов, получаемых из других бюджетов и (или) </text:span><text:span text:style-name="T92">предоставляемых другим бюджетам бюджетной системы Российской Федерации в </text:span><text:span text:style-name="T44">очередном финансовом году и плановом периоде;</text:span></text:p>
      <text:list xml:id="list4665326053439412540" text:style-name="WWNum13">
        <text:list-item>
          <text:p text:style-name="P53"><text:span text:style-name="T112">источники финансирования дефицита бюджета Тростянского муниципального </text:span><text:span text:style-name="T7">образования на очередной финансовый год и плановый период;</text:span></text:p>
        </text:list-item>
        <text:list-item>
          <text:p text:style-name="P53"><text:span text:style-name="T124">верхний предел муниципального внутреннего долга по состоянию на 1 января года, следующего за очередным финансовым годом и каждым годом планового периода, с </text:span><text:span text:style-name="T7">указанием, в том числе верхнего предела долга по муниципальным гарантиям;</text:span></text:p>
        </text:list-item>
        <text:list-item>
          <text:p text:style-name="P53"><text:span text:style-name="T29">иные показатели бюджета Тростянского муниципального образования, установленные </text:span><text:span text:style-name="T7">настоящим решением Совета депутатов Тростянского муниципального образования.</text:span></text:p>
        </text:list-item>
      </text:list>
      <text:p text:style-name="P205"><text:span text:style-name="T52">4. <text:s/></text:span><text:span text:style-name="T25">Проект решения Совета депутатов Тростянского муниципального образования о бюджете </text:span><text:span text:style-name="T86">Тростянского муниципального образования утверждается путем изменения параметров </text:span><text:span text:style-name="T7">планового периода утвержденного бюджета Тростянского муниципального образования и </text:span><text:span text:style-name="T99">добавления к ним параметров второго года планового периода проекта бюджета </text:span><text:span text:style-name="T112">Тростянского муниципального образования.</text:span></text:p>
      <text:p text:style-name="P206"><text:span text:style-name="T7">Изменение параметров планового периода бюджета Тростянского муниципального </text:span><text:span text:style-name="T86">образования осуществляется в соответствии с настоящим решением Совета депутатов </text:span><text:span text:style-name="T112">Тростянского муниципального образования.</text:span></text:p>
      <text:p text:style-name="P108"><text:span text:style-name="T7"><text:s text:c="7"/>Изменения показателей ведомственной структуры расходов бюджета </text:span><text:soft-page-break/><text:span text:style-name="T7">Тростянского </text:span><text:span text:style-name="T128">муниципального образования, осуществляется путем увеличения или сокращения </text:span><text:span text:style-name="T37">утвержденных бюджетных ассигнований либо включения в ведомственную структуру </text:span><text:span text:style-name="T87">расходов бюджетных ассигнований по дополнительным целевым статьям и (или) видам </text:span><text:span text:style-name="T26">расходов областного бюджета.</text:span></text:p>
      <text:p text:style-name="P207"><text:span text:style-name="T53">5. <text:s/></text:span><text:span text:style-name="T26">Решением Совета депутатов Тростянского муниципального образования о бюджете </text:span><text:span text:style-name="T61">Тростянского муниципального образования может быть предусмотрено использование </text:span><text:span text:style-name="T30">доходов бюджета Тростянского муниципального образования по отдельным видам </text:span><text:span text:style-name="T18">(подвидам) неналоговых доходов, предлагаемых к введению (отражению в бюджете </text:span><text:span text:style-name="T87">сельского поселения) начиная с очередного финансового года, на цели, установленные </text:span><text:span text:style-name="T37">решением Совета депутатов Тростянского муниципального образования о бюджете </text:span><text:span text:style-name="T93">Тростянского муниципального образования, сверх соответствующих бюджетных </text:span><text:span text:style-name="T45">ассигнований и (или) общего объема расходов бюджета Тростянского муниципального </text:span><text:span text:style-name="T77">образования.</text:span></text:p>
      <text:p text:style-name="P208"><text:span text:style-name="T68">Статья 20. Документы и материалы, предоставляемые одновременно с проектом </text:span><text:span text:style-name="T95">решения Совета о бюджете муниципального образования</text:span></text:p>
      <text:p text:style-name="P209"><text:span text:style-name="T45"><text:s text:c="3"/>Одновременно с решением Совета депутатов Тростянского муниципального образования о </text:span><text:span text:style-name="T8">бюджете Тростянского муниципального образования в совет предоставляются:</text:span></text:p>
      <text:p text:style-name="P124"><text:span text:style-name="T53">-</text:span><text:span text:style-name="T48"><text:tab/></text:span><text:span text:style-name="T18">основные направления бюджетной и налоговой политики на очередной финансовый и </text:span><text:span text:style-name="T26">плановый период;</text:span></text:p>
      <text:p text:style-name="P211"><text:span text:style-name="T93">- предварительные итоги социально-экономического развития Тростянского </text:span><text:span text:style-name="T45">муниципального образования за истекший период текущего финансового года и ожидаемые </text:span><text:span text:style-name="T8">итоги социально- экономического развития Тростянского муниципального образования за </text:span><text:span text:style-name="T26">текущий финансовый год;</text:span></text:p>
      <text:list xml:id="list2470740352964380238" text:style-name="WWNum14">
        <text:list-item>
          <text:p text:style-name="P125"><text:span text:style-name="T87">прогноз социально-экономического развития Тростянского муниципального образования </text:span><text:span text:style-name="T45">на очередной финансовый год и плановый период;</text:span></text:p>
        </text:list-item>
        <text:list-item>
          <text:p text:style-name="P125"><text:span text:style-name="T45">прогноз основных характеристик (общий объем доходов, общий объем расходов, дефицита </text:span><text:span text:style-name="T61">(профицита) бюджета, бюджета Тростянского муниципального образования на очередной </text:span><text:span text:style-name="T45">финансовый год и плановый период;</text:span></text:p>
        </text:list-item>
      </text:list>
      <text:p text:style-name="P114"><text:span text:style-name="T14">-</text:span><text:span text:style-name="T8">пояснительная записка к проекту бюджета Тростянского муниципального образования</text:span></text:p>
      <text:p text:style-name="P124"><text:span text:style-name="T53">-</text:span><text:span text:style-name="T48"><text:tab/></text:span><text:span text:style-name="T61">верхний предел государственного муниципального долга Тростянского муниципального </text:span><text:span text:style-name="T142">образования по состоянию на конец очередного финансового года и конец каждого </text:span><text:span text:style-name="T26">планового периода;</text:span></text:p>
      <text:p text:style-name="P126"><text:span text:style-name="T53">-</text:span><text:span text:style-name="T48"><text:tab/></text:span><text:span text:style-name="T30">проекты программ муниципальных внутренних заимствований области на очередной </text:span><text:span text:style-name="T45">финансовый год и плановый период;</text:span></text:p>
      <text:p text:style-name="P213"><text:span text:style-name="T14">-</text:span><text:span text:style-name="T8">проекты программ предоставления бюджетных кредитов на очередной финансовый год и </text:span><text:span text:style-name="T26">плановый период;</text:span></text:p>
      <text:p text:style-name="P214"><text:span text:style-name="T14">-</text:span><text:span text:style-name="T8">оценка ожидаемого исполнения бюджета Тростянского муниципального образования за </text:span><text:span text:style-name="T45">текущий финансовый год;</text:span></text:p>
      <text:p text:style-name="P33"><text:span text:style-name="T53">-</text:span><text:span text:style-name="T48"><text:tab/></text:span><text:span text:style-name="T8">перечень публичных нормативных обязательств, подлежащих исполнению за счет средств бюджета Тростянского муниципального образования.</text:span></text:p>
      <text:p text:style-name="P215"><text:span text:style-name="T108">-</text:span><text:span text:style-name="T107">расчеты по статьям классификации основных доходов бюджета <text:s text:c="4"/>Тростянского </text:span><text:span text:style-name="T45">муниципального образования на очередной финансовый год и плановый период;</text:span></text:p>
      <text:p text:style-name="P42"><text:span text:style-name="T53">-</text:span><text:span text:style-name="T48"><text:tab/></text:span><text:span text:style-name="T26">иные документы и материалы.</text:span></text:p>
      <text:p text:style-name="P216"><text:soft-page-break/><text:span text:style-name="T72">Статья 21. Внесение проекта решения Совета депутатов Тростянского </text:span><text:span text:style-name="T88">муниципального образования о бюджете Тростянского муниципального образования </text:span><text:span text:style-name="T11">на рассмотрение Совета депутатов Тростянского муниципального образования</text:span></text:p>
      <text:p text:style-name="P77"><text:span text:style-name="T138">1.</text:span><text:span text:style-name="T113">Администрация Тростянского муниципального образования вносит на рассмотрение </text:span><text:span text:style-name="T30">Совета депутатов Тростянского муниципального образования проект решения Совета депутатов Тростянского муниципального образования о бюджете Тростянского </text:span><text:span text:style-name="T87">муниципального образования на очередной финансовый год и плановый период не позднее </text:span><text:span text:style-name="T26">1</text:span><text:span text:style-name="T144">5 </text:span><text:span text:style-name="T26">ноября текущего года.</text:span></text:p>
      <text:p text:style-name="P187"><text:span text:style-name="T53">2.</text:span><text:span text:style-name="T48"> </text:span><text:span text:style-name="T45">Проект решения Совета депутатов Тростянского муниципального образования о бюджете </text:span><text:span text:style-name="T61">Тростянского муниципального образования на очередной финансовый и плановый период </text:span><text:span text:style-name="T37">уточняет показатели утвержденного бюджета Тростянского муниципального образования </text:span><text:span text:style-name="T35">планового периода и утверждает показатели второго года планового периода составляемого</text:span><text:span text:style-name="T152"> </text:span><text:span text:style-name="T24">бюджета.</text:span></text:p>
      <text:p text:style-name="P86"><text:span text:style-name="T51">3.</text:span><text:span text:style-name="T24">Уточнение параметров планового периода утверждаемого бюджета <text:s text:c="4"/>Тростянского</text:span><text:span text:style-name="T152"> </text:span><text:span text:style-name="T85">муниципального образования предусматривает:</text:span></text:p>
      <text:p text:style-name="P18"><text:span text:style-name="T19">утверждение уточнений показателей, являющихся предметом рассмотрения проекта </text:span><text:span text:style-name="T100">решения Совета депутатов Тростянского муниципального образования о бюджете </text:span><text:span text:style-name="T31">Тростянского муниципального образования на очередной финансовый год и плановый </text:span><text:span text:style-name="T60">период в первом и втором чтениях;</text:span></text:p>
      <text:p text:style-name="P218"><text:span text:style-name="T32">- </text:span><text:span text:style-name="T31">утверждение увеличения или сокращения утвержденных показателей ведомственной </text:span><text:span text:style-name="T60">структуры расходов бюджета Тростянского муниципального образования либо включение в нее бюджетных ассигнований по дополнительным целевым статьям и (или) видам расходов </text:span><text:span text:style-name="T31">бюджета Тростянского муниципального образования.</text:span></text:p>
      <text:p text:style-name="P220"><text:span text:style-name="T51">4. </text:span><text:span text:style-name="T24">Одновременно с проектом решения Совета депутатов Тростянского муниципального </text:span><text:span text:style-name="T60">образования о бюджете Тростянского муниципального образования в Совет депутатов Тростянского муниципального образования представляются документы и материалы в </text:span><text:span text:style-name="T24">соответствии со ст. 19 настоящего решения Совета депутатов Тростянского муниципального </text:span><text:span text:style-name="T9">образования</text:span></text:p>
      <text:p text:style-name="P210"><text:span text:style-name="T69">Статья </text:span><text:span text:style-name="T24">22. </text:span><text:span text:style-name="T69">Оценка соответствия представляемого проекта решения «О бюджете Тростянского муниципального образования » требованиям настоящего решения</text:span></text:p>
      <text:list xml:id="list2459830459531896701" text:style-name="WWNum15">
        <text:list-item>
          <text:p text:style-name="P200"><text:span text:style-name="T105">Проект решения «О бюджете Тростянского муниципального образования подлежит </text:span><text:span text:style-name="T19">возвращению на доработку в Администрацию Тростянского муниципального образования </text:span><text:span text:style-name="T94">если состав <text:s/>представляемых материалов не соответствует требованиям настоящего<text:line-break/></text:span><text:span text:style-name="T43">Положения.</text:span></text:p>
        </text:list-item>
        <text:list-item>
          <text:p text:style-name="P193"><text:span text:style-name="T19">Администрация Тростянского муниципального образования в недельный срок повторно </text:span><text:span text:style-name="T31">представляет проект решения «О бюджете Тростянского муниципального образования со </text:span><text:span text:style-name="T119">всеми необходимыми материалами на рассмотрение Совета депутатов Тростянского </text:span><text:span text:style-name="T31">муниципального образования.</text:span></text:p>
        </text:list-item>
        <text:list-item>
          <text:p text:style-name="P193"><text:span text:style-name="T60"><text:s/>В случае если состав представленных повторно материалов не соответствует требованиям </text:span><text:span text:style-name="T119">настоящего Положения, повторяется процедура, предусмотренная пунктом 1 настоящей </text:span><text:span text:style-name="T78">статьи.</text:span></text:p>
        </text:list-item>
      </text:list>
      <text:p text:style-name="P223"><text:span text:style-name="T69">Статья </text:span><text:span text:style-name="T24">23. </text:span><text:span text:style-name="T69">Порядок рассмотрения проекта решения Совета депутатов </text:span><text:soft-page-break/><text:span text:style-name="T69">Тростянского </text:span><text:span text:style-name="T63">муниципального образования о бюджете Тростянского муниципального образования </text:span><text:span text:style-name="T39">Советом депутатов Тростянского муниципального образования</text:span></text:p>
      <text:p text:style-name="P224"><text:span text:style-name="T19">Проект решения Совета депутатов Тростянского муниципального образования о </text:span><text:span text:style-name="T114">бюджете Тростянского муниципального образования на очередной финансовый год </text:span><text:span text:style-name="T31">рассматривается Советом депутатов Тростянского муниципального образования в одном </text:span><text:span text:style-name="T9">или двух чтениях.</text:span></text:p>
      <text:p text:style-name="P225"><text:span text:style-name="T69">Статья 24. Сроки и порядок подготовки проекта решения Совета депутатов </text:span><text:span text:style-name="T145">Тростянского муниципального образования о бюджете Тростянского </text:span><text:span text:style-name="T63">муниципального образования к первому чтению</text:span></text:p>
      <text:p text:style-name="P226"><text:span text:style-name="T40">1. </text:span><text:span text:style-name="T35">При рассмотрении проекта решения Совета депутатов Тростянского муниципального </text:span><text:span text:style-name="T119">образования о бюджете Тростянского муниципального образования на очередной </text:span><text:span text:style-name="T35">финансовый год и плановый период в первом чтении Совет депутатов Тростянского </text:span><text:span text:style-name="T60">муниципального образования рассматривает прогноз социально-экономического развития </text:span><text:span text:style-name="T119">Тростянского муниципального образования и основные направления бюджетной и </text:span><text:span text:style-name="T85">налоговой политики.</text:span></text:p>
      <text:p text:style-name="P127"><text:span text:style-name="T51">2. </text:span><text:span text:style-name="T24">Предметом рассмотрения проекта решения Совета депутатов Тростянского </text:span><text:span text:style-name="T35">муниципального образования о бюджете Тростянского муниципального образования на </text:span><text:span text:style-name="T114">очередной финансовый год и плановый период в первом чтении являются основные </text:span><text:span text:style-name="T129">характеристики бюджета Тростянского муниципального образования, к которым </text:span><text:span text:style-name="T24">относятся: <text:s/>-</text:span><text:span text:style-name="T45">прогнозируемый в очередном финансовом году и плановом периоде общий объем доходов;</text:span></text:p>
      <text:list xml:id="list31765578" text:continue-list="list908876749644730047" text:style-name="WWNum7">
        <text:list-item>
          <text:p text:style-name="P128"><text:span text:style-name="T113">приложение к решению Совета депутатов Тростянского муниципального образования о бюджете Тростянского муниципального образования на очередной финансовый год и<text:line-break/></text:span><text:span text:style-name="T87">плановый период, устанавливающее нормативы распределения доходов между районным и бюджетами поселений на очередной финансовый год и плановый период в случае, если они </text:span><text:span text:style-name="T45">не утверждены Бюджетным кодексом Российской Федерации;</text:span></text:p>
        </text:list-item>
        <text:list-item>
          <text:p text:style-name="P128"><text:span text:style-name="T45">общий объем расходов в очередном финансовом году и плановом периоде;</text:span></text:p>
        </text:list-item>
      </text:list>
      <text:p text:style-name="P194"><text:span text:style-name="T53">-</text:span><text:span text:style-name="T48"><text:tab/></text:span><text:span text:style-name="T107">верхний предел муниципального внутреннего долга Тростянского муниципального </text:span><text:span text:style-name="T8">образования на конец очередного финансового года и каждого планового периода;</text:span></text:p>
      <text:p text:style-name="P129"><text:span text:style-name="T53">-</text:span><text:span text:style-name="T48"><text:tab/></text:span><text:span text:style-name="T37">дефицит (профицит) бюджета Тростянского муниципального образования.</text:span></text:p>
      <text:p text:style-name="P212"><text:span text:style-name="T72">Статья </text:span><text:span text:style-name="T26">25. </text:span><text:span text:style-name="T72">Рассмотрение проекта решения «О бюджете Тростянского муниципального образования</text:span></text:p>
      <text:p text:style-name="P61"><text:span text:style-name="T135">1.</text:span><text:span text:style-name="T120">При рассмотрении проекта решения «О бюджете Тростянского муниципального </text:span><text:span text:style-name="T125">образования на очередной финансовый год и плановый период Совет депутатов </text:span><text:span text:style-name="T18">Тростянского муниципального образования заслушивает на заседании доклад </text:span><text:span text:style-name="T107">Администрации Тростянского муниципального образования и содоклад постоянной<text:line-break/></text:span><text:span text:style-name="T93">комиссии по экономике и бюджету Совета депутатов Тростянского муниципального </text:span><text:span text:style-name="T61">образования и принимает решение о принятии проекта решения «О бюджете Тростянского </text:span><text:span text:style-name="T18">муниципального образования в первом чтении или о его отклонении. В случае принятия<text:line-break/></text:span><text:span text:style-name="T30">Советом депутатов Тростянского муниципального образования </text:span><text:soft-page-break/><text:span text:style-name="T30">указанного проекта в </text:span><text:span text:style-name="T18">первом чтении утверждаются основные характеристики бюджета Тростянского </text:span><text:span text:style-name="T26">муниципального образования, определенные статьёй 24 настоящего Положения.</text:span></text:p>
      <text:p text:style-name="P54"><text:span text:style-name="T53">2.</text:span><text:span text:style-name="T48"> </text:span><text:span text:style-name="T30">При представлении предложений и поправок от постоянных комиссий </text:span><text:span text:style-name="T18">предусматривающие выделение дополнительных ассигнований должны содержать </text:span><text:span text:style-name="T37">обоснованные предложения об источниках покрытия этих расходов как за счёт изыскания </text:span><text:span text:style-name="T8">новых доходных источников так и за счёт перераспределения бюджетных расходов.</text:span></text:p>
      <text:p text:style-name="P227"><text:span text:style-name="T68">Статья 26. Отклонение проекта решения "О бюджете Тростянского муниципального </text:span><text:span text:style-name="T131">образования в первом чтении</text:span></text:p>
      <text:p text:style-name="P228"><text:span text:style-name="T8">В случае отклонения проекта решения «О бюджете сельского поселения» в первом </text:span><text:span text:style-name="T30">чтении Совет депутатов Тростянского муниципального образования может вернуть указанный проект в Администрацию Тростянского муниципального образования на </text:span><text:span text:style-name="T77">доработку.</text:span></text:p>
      <text:p text:style-name="P229"><text:span text:style-name="T68">Статья </text:span><text:span text:style-name="T21">27. </text:span><text:span text:style-name="T68">Возвращение проекта решения «О бюджете Тростянского муниципального </text:span><text:span text:style-name="T95">образования Администрации Тростянского муниципального образования в случае его </text:span><text:span text:style-name="T110">отклонения в первом чтении.</text:span></text:p>
      <text:p text:style-name="P230"><text:span text:style-name="T8">В случае отклонения проекта решения «О бюджете Тростянского муниципального </text:span><text:span text:style-name="T93">образования в первом чтении и возвращения его на доработку в Администрацию </text:span><text:span text:style-name="T115">Тростянского муниципального образования, Администрация Тростянского </text:span><text:span text:style-name="T26">муниципального образования в течение 10 календарных дней дорабатывает указанный </text:span><text:span text:style-name="T8">проект с учетом предложений и рекомендаций, изложенных в решении Совета депутатов </text:span><text:span text:style-name="T130">Тростянского муниципального образования. После чего Глава Тростянского </text:span><text:span text:style-name="T30">муниципального образования вносит доработанный проект на рассмотрение Совета </text:span><text:span text:style-name="T61">депутатов Тростянского муниципального образования повторно в первом чтении. При </text:span><text:span text:style-name="T45">повторном внесении указанного решения Совет депутатов Тростянского муниципального </text:span><text:span text:style-name="T26">образования рассматривает его в первом чтении в течение 10 календарных дней со дня его </text:span><text:span text:style-name="T45">повторного внесения в порядке, предусмотренном ст. 25_настоящего Положения.</text:span></text:p>
      <text:p text:style-name="P82"><text:span text:style-name="T68">Статья 28. Рассмотрение проекта решения "О бюджете Тростянского муниципального </text:span><text:span text:style-name="T143">образования во втором чтении</text:span></text:p>
      <text:p text:style-name="P90"/>
      <text:p text:style-name="P89"><text:span text:style-name="T7">При рассмотрении проекта решения «О бюджете Тростянского муниципального образования во втором чтении текст решения голосуется в целом. Внесение в него поправок </text:span><text:span text:style-name="T44">по доходам и расходам бюджета Тростянского муниципального образования не допускается.</text:span></text:p>
      <text:p text:style-name="P231"><text:span text:style-name="T71">Статья 29. Временное управление бюджетом Тростянского <text:s text:c="4"/>муниципального образования</text:span></text:p>
      <text:p text:style-name="P133"><text:span text:style-name="T134">1.</text:span><text:span text:style-name="T62">В случае если решение Совета депутатов Тростянского муниципального образования «О бюджете Тростянского муниципального образования не вступило в силу с начала текущего<text:line-break/></text:span><text:span text:style-name="T25">финансового года:</text:span></text:p>
      <text:p text:style-name="P137"><text:span text:style-name="T52">-</text:span><text:span text:style-name="T48"><text:tab/></text:span><text:span text:style-name="T62">Администрация поселения правомочна ежемесячно доводить до главных распорядителей </text:span><text:span text:style-name="T7">бюджетных средств бюджетные ассигнования и лимиты бюджетных обязательств в размере, </text:span><text:span text:style-name="T44">не превышающем одной </text:span><text:soft-page-break/><text:span text:style-name="T44">двенадцатой части бюджетных ассигнований и лимитов бюджетных<text:line-break/>обязательств в отчетном финансовом году;</text:span></text:p>
      <text:p text:style-name="P232"><text:span text:style-name="T118">- иные показатели, определяемые решением Совета депутатов Тростянского </text:span><text:span text:style-name="T25">муниципального образования «О бюджете Тростянского муниципального образования », </text:span><text:span text:style-name="T36">применяются в размерах (нормативах) и порядке, которые были установлены решением </text:span><text:span text:style-name="T7">Совета депутатов Тростянского муниципального образования «О бюджете Тростянского муниципального образования на отчетный финансовый год;</text:span></text:p>
      <text:p text:style-name="P137"><text:span text:style-name="T52">-</text:span><text:span text:style-name="T48"><text:tab/></text:span><text:span text:style-name="T112">порядок распределения и (или) предоставления межбюджетных трансфертов бюджетам </text:span><text:span text:style-name="T7">поселений сохраняется в виде, определенном на отчетный финансовый год.</text:span></text:p>
      <text:p text:style-name="P130"><text:span text:style-name="T52">2.</text:span><text:span text:style-name="T48"> </text:span><text:span text:style-name="T25">Если решение «О бюджете Тростянского муниципального образования » не вступило в </text:span><text:span text:style-name="T92">силу через три месяца после начала финансового года, Администрация Тростянского </text:span><text:span text:style-name="T112">муниципального образования правомочна осуществлять расходы, распределять доходы и<text:line-break/></text:span><text:span text:style-name="T36">осуществлять заимствования при соблюдении условий, определяемых пунктом 1 настоящей </text:span><text:span text:style-name="T112">статьи. При этом Администрация Тростянского <text:s text:c="2"/>муниципального образования не имеет </text:span><text:span text:style-name="T66">права:</text:span></text:p>
      <text:list xml:id="list31755263" text:continue-list="list5149217993402147103" text:style-name="WWNum2">
        <text:list-item>
          <text:p text:style-name="P138"><text:span text:style-name="T7">предоставлять бюджетные средства на инвестиционные цели;</text:span></text:p>
        </text:list-item>
        <text:list-item>
          <text:p text:style-name="P138"><text:span text:style-name="T7">предоставлять бюджетные средства на возвратной основе;</text:span></text:p>
        </text:list-item>
      </text:list>
      <text:p text:style-name="P116"><text:span text:style-name="T52">-</text:span><text:span text:style-name="T48"><text:tab/></text:span><text:span text:style-name="T25">осуществлять заимствования в размере более 1/8 объема заимствований предыдущего </text:span><text:span text:style-name="T44">финансового года в расчете на квартал;</text:span></text:p>
      <text:p text:style-name="P117"><text:span text:style-name="T52">-</text:span><text:span text:style-name="T48"><text:tab/></text:span><text:span text:style-name="T7">формировать резервные фонды и осуществлять расходы из них.</text:span></text:p>
      <text:p text:style-name="P130"><text:span text:style-name="T52">3.</text:span><text:span text:style-name="T48"> </text:span><text:span text:style-name="T25">Указанные в частях 1 и 2 настоящей статьи ограничения не распространяются на расходы,<text:line-break/></text:span><text:span text:style-name="T99">связанные с выполнением публичных нормативных обязательств, <text:s/>обслуживанием и </text:span><text:span text:style-name="T44">погашением государственного долга поселения.</text:span></text:p>
      <text:p text:style-name="P233"><text:span text:style-name="T73">Глава 4. </text:span><text:span text:style-name="T154">исполнение бюджета</text:span></text:p>
      <text:p text:style-name="P234"><text:span text:style-name="T71">Статья 30 . Исполнение бюджета Тростянского муниципального образования по </text:span><text:span text:style-name="T80">доходам</text:span></text:p>
      <text:list xml:id="list7409373333293903918" text:style-name="WWNum16">
        <text:list-item>
          <text:p text:style-name="P103"><text:span text:style-name="T86">Зачисление на единый счет бюджета Тростянского муниципального образования доходов </text:span><text:span text:style-name="T112">от распределения налогов, сборов и иных поступлений в бюджетную систему Российской </text:span><text:span text:style-name="T17">Федерации, распределяемых по нормативам, действующим в текущем финансовом году, </text:span><text:span text:style-name="T62">установленным Бюджетным кодексом Российской Федерации, решением Совета депутатов </text:span><text:span text:style-name="T29">Тростянского муниципального образования о бюджете Тростянского муниципального </text:span><text:span text:style-name="T124">образования и иными решениями Совета депутатов Тростянского муниципального<text:line-break/></text:span><text:span text:style-name="T36">образования, со счетов органов Федерального казначейства и иных поступлений в бюджет </text:span><text:span text:style-name="T112">Тростянского муниципального образования;</text:span></text:p>
        </text:list-item>
        <text:list-item>
          <text:p text:style-name="P95"><text:span text:style-name="T86">Возврат излишне уплаченных или излишне взысканных сумм, а также сумм процентов за </text:span><text:span text:style-name="T29">несвоевременное осуществление такого возврата и процентов, начисленных на излишне </text:span><text:span text:style-name="T25">взысканные суммы;</text:span></text:p>
        </text:list-item>
      </text:list>
      <text:p text:style-name="P5"/>
      <text:list xml:id="list6466442208785598482" text:style-name="WWNum17">
        <text:list-item>
          <text:p text:style-name="P20"><text:span text:style-name="T118">Зачет излишне уплаченных или излишне взысканных сумм в <text:s/>соответствии с </text:span><text:span text:style-name="T7">законодательством Российской Федерации о налогах и сборах;</text:span></text:p>
        </text:list-item>
      </text:list>
      <text:p text:style-name="P139"><text:span text:style-name="T36">Уточнение администратором доходов бюджета Тростянского <text:s text:c="2"/>муниципального </text:span><text:span text:style-name="T62">образования платежей в бюджет Тростянского муниципального образования;</text:span><text:span text:style-name="T150"> </text:span></text:p>
      <text:p text:style-name="P136"><text:span text:style-name="T52">5. </text:span><text:span text:style-name="T25">Перечисление Федеральным казначейством средств, необходимых для осуществления </text:span><text:span text:style-name="T62">возврата (зачета) излишне уплаченных или излишне взысканных сумм налогов, сборов и </text:span><text:span text:style-name="T44">иных платежей, а также сумм </text:span><text:soft-page-break/><text:span text:style-name="T44">процентов за несвоевременное осуществление такого возврата </text:span><text:span text:style-name="T17">процентов, начисленных на излишне взысканные суммы, с единого счета областного </text:span><text:span text:style-name="T44">бюджета на соответствующие счета Федерального казначейства, предназначенные для учета </text:span><text:span text:style-name="T36">поступлений и их распределения между бюджетами бюджетной системы Российской </text:span><text:span text:style-name="T7">Федерации, в порядке, установленном Министерством финансов Российской Федерации.</text:span></text:p>
      <text:p text:style-name="P235"><text:span text:style-name="T71">Статья 31. Исполнение бюджета Тростянского муниципального образования по </text:span><text:span text:style-name="T80">расходам.</text:span></text:p>
      <text:list xml:id="list1704104411562956760" text:style-name="WWNum18">
        <text:list-item>
          <text:p text:style-name="P134"><text:span text:style-name="T29">Исполнение бюджета Тростянского муниципального образования <text:s/>по расходам </text:span><text:span text:style-name="T7">осуществляется в порядке, установленном бюджетным законодательством.</text:span></text:p>
        </text:list-item>
        <text:list-item>
          <text:p text:style-name="P131"><text:span text:style-name="T29">Исполнение бюджета Тростянского муниципального образования <text:s/>по расходам </text:span><text:span text:style-name="T62">предусматривает:</text:span></text:p>
        </text:list-item>
      </text:list>
      <text:p text:style-name="P5"/>
      <text:list xml:id="list31759570" text:continue-list="list31758040" text:style-name="WWNum5">
        <text:list-item>
          <text:p text:style-name="P236"><text:span text:style-name="T7">принятие бюджетных обязательств;</text:span></text:p>
        </text:list-item>
        <text:list-item>
          <text:p text:style-name="P236"><text:span text:style-name="T36">подтверждение денежных обязательств; </text:span></text:p>
        </text:list-item>
        <text:list-item>
          <text:p text:style-name="P236"><text:span text:style-name="T7">санкционирование оплаты денежных обязательств;</text:span></text:p>
        </text:list-item>
        <text:list-item>
          <text:p text:style-name="P236"><text:span text:style-name="T7">подтверждение исполнения денежных обязательств.</text:span></text:p>
        </text:list-item>
      </text:list>
      <text:p text:style-name="P201"><text:span text:style-name="T71">Статья 32. Бюджетная роспись</text:span></text:p>
      <text:list xml:id="list7275602248166868716" text:style-name="WWNum19">
        <text:list-item>
          <text:p text:style-name="P62"><text:span text:style-name="T29">Исполнение бюджета Тростянского муниципального образования осуществляется </text:span><text:span text:style-name="T99">Администрацией Тростянского муниципального образования на основе бюджетной </text:span><text:span text:style-name="T56">росписи.</text:span></text:p>
        </text:list-item>
        <text:list-item>
          <text:p text:style-name="P55"><text:span text:style-name="T17">Бюджетная роспись составляется Администрацией Тростянского <text:s text:c="3"/>муниципального </text:span><text:span text:style-name="T141">образования на основе утвержденного бюджета в соответствии с функциональной и </text:span><text:span text:style-name="T25">экономической классификацией расходов с поквартальной разбивкой в течение 10 дней со </text:span><text:span text:style-name="T44">дня утверждения бюджета.</text:span></text:p>
        </text:list-item>
      </text:list>
      <text:p text:style-name="P34"><text:span text:style-name="T52">3.</text:span><text:span text:style-name="T48"> </text:span><text:span text:style-name="T86">В случае принятия решения Совета депутатов Тростянского муниципального образования </text:span><text:span text:style-name="T99">о внесении изменений в решение Совета «О бюджете Тростянского муниципального </text:span><text:span text:style-name="T17">образования Администрация Тростянского муниципального образования <text:s/>утверждает </text:span><text:span text:style-name="T44">соответствующие изменения в бюджетную роспись.</text:span></text:p>
      <text:p text:style-name="P168"><text:span text:style-name="T52">4.</text:span><text:span text:style-name="T48"><text:tab/></text:span><text:span text:style-name="T29">В ходе исполнения бюджета Тростянского муниципального образования показатели </text:span><text:span text:style-name="T99">сводной бюджетной росписи могут быть <text:s/>изменены в соответствии с решениями </text:span><text:span text:style-name="T112">Администрации Тростянского <text:s text:c="2"/>муниципального образования без внесения изменений в </text:span><text:span text:style-name="T106">решение Совета депутатов Тростянского муниципального образования «О бюджете </text:span><text:span text:style-name="T29">Тростянского муниципального образования в соответствии с <text:s/>Бюджетным кодексом </text:span><text:span text:style-name="T44">Российской Федерации.</text:span></text:p>
      <text:p text:style-name="P44"><text:span text:style-name="T71">Статья 33. Кассовый план</text:span></text:p>
      <text:list xml:id="list5678806737228325485" text:style-name="WWNum20">
        <text:list-item>
          <text:p text:style-name="P78"><text:span text:style-name="T17">Под кассовым планом понимается прогноз кассовых поступлений в бюджет сельского поселения и кассовых выплат из бюджета Тростянского муниципального образования в </text:span><text:span text:style-name="T44">текущем финансовом году.</text:span></text:p>
        </text:list-item>
        <text:list-item>
          <text:p text:style-name="P68"><text:span text:style-name="T36"><text:s/>Составление и ведение кассового плана осуществляется Администрацией Тростянского </text:span><text:span text:style-name="T7">муниципального образования</text:span></text:p>
        </text:list-item>
      </text:list>
      <text:p text:style-name="P237"><text:span text:style-name="T68">Статья 34. Использование доходов фактически полученных при исполнении бюджета </text:span><text:span text:style-name="T102">Тростянского муниципального образования сверх утвержденных </text:span><text:soft-page-break/><text:span text:style-name="T102">решением Совета депутатов Тростянского муниципального образования «О бюджете Тростянского </text:span><text:span text:style-name="T68">муниципального образования »</text:span></text:p>
      <text:p text:style-name="P238"><text:span text:style-name="T92">Доходы, фактически полученные при исполнении бюджета Тростянского </text:span><text:span text:style-name="T118">муниципального образования сверх утвержденного решением Совета депутатов </text:span><text:span text:style-name="T7">Тростянского муниципального образования «О бюджете Тростянского муниципального образования на текущий финансовый год и плановый период общего объема доходов, могут</text:span></text:p>
      <text:p text:style-name="P105"><text:span text:style-name="T45">направляться Администрацией Тростянского муниципального образования без внесения </text:span><text:span text:style-name="T87">изменений в решение Совета депутатов Тростянского муниципального образования «О </text:span><text:span text:style-name="T30">бюджете Тростянского муниципального образования на текущий финансовый год и </text:span><text:span text:style-name="T26">плановый период на замещение муниципальных заимствований, погашение муниципального долга поселения.</text:span></text:p>
      <text:p text:style-name="P239"><text:span text:style-name="T68">Статья 35. Внесение изменений в решение Совета депутатов Тростянского </text:span><text:span text:style-name="T95">муниципального образования на текущий финансовый год и плановый период</text:span></text:p>
      <text:p text:style-name="P240"><text:span text:style-name="T113">Администрация Тростянского муниципального образования разрабатывает и </text:span><text:span text:style-name="T18">представляет в Совет депутатов Тростянского муниципального образования проекты </text:span><text:span text:style-name="T107">решений Совета депутатов Тростянского муниципального образования о внесении </text:span><text:span text:style-name="T61">изменений в решение Совета депутатов Тростянского муниципального образования «О </text:span><text:span text:style-name="T18">бюджете Тростянского муниципального образования на текущий финансовый год и </text:span><text:span text:style-name="T45">плановый период по всем вопросам, являющимися предметом правового регулирования </text:span><text:span text:style-name="T87">указанного решения Совета депутатов Тростянского муниципального образования.</text:span></text:p>
      <text:p text:style-name="P111"><text:span text:style-name="T72">Статья 36. Составление бюджетной отчетности</text:span></text:p>
      <text:list xml:id="list8135897353514486332" text:style-name="WWNum21">
        <text:list-item>
          <text:p text:style-name="P202"><text:span text:style-name="T87"><text:s/>Главные распорядители бюджетных средств, главные администраторы доходов бюджета </text:span><text:span text:style-name="T120">Тростянского муниципального <text:s/>образования, главные администраторы источников </text:span><text:span text:style-name="T18">финансирования дефицита бюджета Тростянского муниципального образования (далее -<text:line-break/></text:span><text:span text:style-name="T125">главные администраторы бюджетных средств) составляют отчетность на основании </text:span><text:span text:style-name="T30">представленной им бюджетной отчетности. Главные администраторы средств бюджета Тростянского <text:s/>муниципального образования представляют бюджетную отчетность в<text:line-break/></text:span><text:span text:style-name="T26">установленные им сроки.</text:span></text:p>
        </text:list-item>
        <text:list-item>
          <text:p text:style-name="P197"><text:span text:style-name="T37">Бюджетная отчетность Тростянского муниципального образования является годовой.<text:line-break/></text:span><text:span text:style-name="T113">Отчетность об исполнении бюджета Тростянского муниципального <text:s text:c="2"/>образования </text:span><text:span text:style-name="T26">составляется ежеквартально.</text:span></text:p>
        </text:list-item>
        <text:list-item>
          <text:p text:style-name="P197"><text:span text:style-name="T18"><text:s/>Отчет об исполнении бюджета Тростянского муниципального образования за первый </text:span><text:span text:style-name="T113">квартал, полугодие и девять месяцев <text:s text:c="2"/>текущего финансового года утверждается </text:span><text:span text:style-name="T30">Администрацией <text:s text:c="3"/>Тростянского муниципального образования и направляется в Совет<text:line-break/></text:span><text:span text:style-name="T37">депутатов Тростянского муниципального образования и Ревизионную комиссию Совета </text:span><text:span text:style-name="T26">депутатов Тростянского муниципального образования не позднее 15 дней со дня окончания </text:span><text:span text:style-name="T147">срока.</text:span></text:p>
        </text:list-item>
        <text:list-item>
          <text:p text:style-name="P195"><text:span text:style-name="T30"><text:s/>Годовой отчет об исполнении бюджета <text:s text:c="2"/>Тростянского муниципального образования подлежит утверждению решением <text:s/>Совета депутатов Тростянского муниципального </text:span><text:span text:style-name="T77">образования</text:span></text:p>
        </text:list-item>
      </text:list>
      <text:p text:style-name="P217"><text:span text:style-name="T72">Статья 37. Рассмотрение Советом отчетов об исполнении бюджета </text:span><text:soft-page-break/><text:span text:style-name="T72">Тростянского </text:span><text:span text:style-name="T47">муниципального образования</text:span></text:p>
      <text:p text:style-name="P172"><text:span text:style-name="T138">1.</text:span><text:span text:style-name="T26">Ежегодно, не позднее 15 марта текущего года, Администрация <text:s text:c="4"/>Тростянского </text:span><text:span text:style-name="T18">муниципального образования вносит в Совет депутатов <text:s text:c="2"/>Тростянского муниципального </text:span><text:span text:style-name="T37">образования отчет об исполнении бюджета Тростянского муниципального образования за </text:span><text:span text:style-name="T26">отчетный финансовый год.</text:span></text:p>
      <text:list xml:id="list6266741519794987659" text:style-name="WWNum22">
        <text:list-item>
          <text:p text:style-name="P21"><text:span text:style-name="T45"><text:s/>Одновременно с годовым отчетом об исполнении бюджета Тростянского муниципального </text:span><text:span text:style-name="T18">образования предоставляется проект <text:s text:c="2"/>решения Совета депутатов Тростянского </text:span><text:span text:style-name="T30">муниципального образования об исполнении бюджета Тростянского муниципального </text:span><text:span text:style-name="T18">образования <text:s/>иная бюджетная отчетность об исполнении бюджета Тростянского<text:line-break/>муниципального образования и бюджетная отчетность об <text:s text:c="2"/>исполнении бюджета </text:span><text:span text:style-name="T113">Тростянского муниципального образования, <text:s text:c="2"/>иные документы, предусматриваемые </text:span><text:span text:style-name="T45">бюджетным законодательством Российской Федерации.</text:span></text:p>
        </text:list-item>
        <text:list-item>
          <text:p text:style-name="P21"><text:span text:style-name="T37"><text:s/>Контрольно-счетная комиссия готовит заключение на отчет об исполнении бюджета на </text:span><text:span text:style-name="T30">основании данных внешней проверки <text:s text:c="2"/>годовой бюджетной отчетности главных </text:span><text:span text:style-name="T26">администраторов бюджетных средств.</text:span></text:p>
        </text:list-item>
        <text:list-item>
          <text:p text:style-name="P106"><text:span text:style-name="T52"><text:s/></text:span><text:span text:style-name="T25">По результатам рассмотрения годового отчета об исполнении бюджета Тростянского </text:span><text:span text:style-name="T7">муниципального образования Совет депутатов Тростянского муниципального образования принимает решение об утверждении либо отклонении решения об исполнении бюджета </text:span><text:span text:style-name="T86">Тростянского муниципального образования</text:span></text:p>
        </text:list-item>
      </text:list>
      <text:p text:style-name="P241"><text:span text:style-name="T25">Годовой отчет должен быть рассмотрен не позднее чем через 30 дней со дня его предоставления.</text:span></text:p>
      <text:p text:style-name="P242"><text:span text:style-name="T7">В случае отклонения Советом депутатов Тростянского муниципального образования </text:span><text:span text:style-name="T99">решения об исполнении бюджета Тростянского муниципального образования он </text:span><text:span text:style-name="T7">возвращается для устранения фактов недостоверного или неполного отражения данных и повторного предоставления в срок, не превышающий один месяц.</text:span></text:p>
      <text:p text:style-name="P219"><text:span text:style-name="T20">Статья ЗЗ. Завершение исполнения бюджета Тростянского <text:s text:c="2"/>муниципального </text:span><text:span text:style-name="T12">образования текущего финансового года</text:span></text:p>
      <text:p text:style-name="P121"><text:span text:style-name="T139">1. </text:span><text:span text:style-name="T25">Исполнение бюджета Тростянского муниципального образования завершается 31 декабря, за исключением операций, указанных в пункте 2 статьи 242 Бюджетного кодекса Российской </text:span><text:span text:style-name="T76">Федерации.</text:span></text:p>
      <text:p text:style-name="P243"><text:span text:style-name="T36">Завершение операций по исполнению бюджета Тростянского муниципального </text:span><text:span text:style-name="T7">образования в текущем финансовом году осуществляется в соответствии с требованиями </text:span><text:span text:style-name="T44">Бюджетного кодекса Российской Федерации.</text:span></text:p>
      <text:p text:style-name="P140"><text:span text:style-name="T52">2.</text:span><text:span text:style-name="T48"><text:tab/></text:span><text:span text:style-name="T99">Бюджетные ассигнования, лимиты бюджетных обязательств и предельные объемы </text:span><text:span text:style-name="T25">финансирования текущего финансового года прекращают свое действие 31 декабря.</text:span></text:p>
      <text:p text:style-name="P192"><text:span text:style-name="T52">3.</text:span><text:span text:style-name="T48"><text:tab/></text:span><text:span text:style-name="T7">Межбюджетные трансферты, перечисленные из бюджета области в бюджет Тростянского муниципального образования, в форме субсидий и субвенций, не использованные в текущем </text:span><text:span text:style-name="T17">финансовом году, подлежат <text:s text:c="2"/>использованию на те же цели. При установлении </text:span><text:span text:style-name="T86">Администрацией Тростянского муниципального образования отсутствия потребности в них </text:span><text:span text:style-name="T118">остаток указанных межбюджетных трансфертов подлежат возврату в доход бюджета области. В случае если остаток межбюджетных трансфертов, полученных бюджетом </text:span><text:span text:style-name="T7">Тростянского </text:span><text:soft-page-break/><text:span text:style-name="T7">муниципального образования в форме субвенций и субсидий, не перечислен в </text:span><text:span text:style-name="T36">доход бюджета Тростянского муниципального образования, указанные средства подлежат </text:span><text:span text:style-name="T29">взысканию в доход бюджета <text:s/>Тростянского муниципального образования я в порядке, с соблюдением общих требований, установленных Министерством финансов Российской </text:span><text:span text:style-name="T76">Федерации.</text:span></text:p>
      <text:p text:style-name="P244"><text:span text:style-name="T68">ГЛАВА 5. <text:s/>КОНТРОЛЬ ЗА ИСПОЛНЕНИЕМ БЮДЖЕТА</text:span></text:p>
      <text:p text:style-name="P198"><text:span text:style-name="T68">Статья 39. Органы, осуществляющие финансовый контроль</text:span></text:p>
      <text:p text:style-name="P203"><text:span text:style-name="T7">Органами, осуществляющими финансовый контроль, являются:</text:span></text:p>
      <text:list xml:id="list5526275206107210457" text:style-name="WWNum23">
        <text:list-item>
          <text:p text:style-name="P75"><text:span text:style-name="T112">Совет депутатов Тростянского муниципального образования;</text:span></text:p>
        </text:list-item>
        <text:list-item>
          <text:p text:style-name="P79"><text:span text:style-name="T36">Ревизионная комиссия Совета депутатов Тростянского муниципального образования;</text:span></text:p>
        </text:list-item>
        <text:list-item>
          <text:p text:style-name="P72"><text:span text:style-name="T86">Главные распорядители и распорядители средств бюджета Тростянского муниципального </text:span><text:span text:style-name="T25">образования</text:span></text:p>
        </text:list-item>
      </text:list>
      <text:p text:style-name="P245"><text:span text:style-name="T68">Статья 40. Финансовый контроль, осуществляемый Ревизионной комиссией Совета </text:span><text:span text:style-name="T126">депутатов Тростянского муниципального образования</text:span></text:p>
      <text:p text:style-name="P246"><text:span text:style-name="T109">1. </text:span><text:span text:style-name="T106">Ревизионная комиссия Совета депутатов Тростянского муниципального образования </text:span><text:span text:style-name="T44">осуществляет следующие контрольные функции:</text:span></text:p>
      <text:p text:style-name="P71"><text:span text:style-name="T52">-</text:span><text:span text:style-name="T48"><text:tab/></text:span><text:span text:style-name="T17">контроль за исполнением доходных и расходных статей бюджета сельского поселения, </text:span><text:span text:style-name="T86">утверждаемых Советом депутатов Тростянского муниципального образования, по объемам, </text:span><text:span text:style-name="T44">структуре и целевому назначению;</text:span></text:p>
      <text:p text:style-name="P22"><text:span text:style-name="T52">-</text:span><text:span text:style-name="T48"><text:tab/></text:span><text:span text:style-name="T92">контроль с целью изучения хозяйственных процессов и <text:s/>финансовых операций, </text:span><text:span text:style-name="T29">осуществляемых главными распорядителями, распорядителями и получателями средств </text:span><text:span text:style-name="T17">бюджета Тростянского муниципального образования, и их оценки с позиций законности,<text:line-break/></text:span><text:span text:style-name="T7">достоверности, целесообразности, сохранности эффективности;</text:span></text:p>
      <text:p text:style-name="P120"><text:span text:style-name="T53">-</text:span><text:span text:style-name="T48"><text:tab/> </text:span><text:span text:style-name="T45">контроль за состоянием внутреннего долга, а также эффективного размещения финансовых </text:span><text:span text:style-name="T37">ресурсов бюджета Тростянского муниципального образования, выдаваемых на возвратной </text:span><text:span text:style-name="T26">безвозвратной основах.</text:span></text:p>
      <text:p text:style-name="P157"><text:span text:style-name="T53">2. </text:span><text:span text:style-name="T26">Контрольные функции осуществляются также:</text:span></text:p>
      <text:p text:style-name="P15"><text:span text:style-name="T53">-</text:span><text:span text:style-name="T48"><text:tab/></text:span><text:span text:style-name="T30">при экспертизах проектов решений Совета депутатов <text:s text:c="2"/>Тростянского муниципального </text:span><text:span text:style-name="T101">образования «О бюджете <text:s text:c="3"/>Тростянского муниципального образования на очередной </text:span><text:span text:style-name="T18">финансовый год, региональных целевых программ и иных нормативных правовых актов </text:span><text:span text:style-name="T45">бюджетного законодательства поселения;</text:span></text:p>
      <text:p text:style-name="P143"><text:span text:style-name="T53">-</text:span><text:span text:style-name="T48"><text:tab/></text:span><text:span text:style-name="T93">при подготовке заключения по отчету об исполнении бюджета <text:s text:c="4"/>Тростянского </text:span><text:span text:style-name="T113">муниципального образования;</text:span></text:p>
      <text:list xml:id="list8283293992489366849" text:style-name="WWNum24">
        <text:list-item>
          <text:p text:style-name="P35"><text:span text:style-name="T45">при анализе и исследовании нарушений и отклонений в бюджетном процессе, подготовке и </text:span><text:span text:style-name="T87">внесении в Совет депутатов Тростянского муниципального образования и Администрацию </text:span><text:span text:style-name="T18">Тростянского <text:s/>муниципального образования предложений по их устранению, а также по </text:span><text:span text:style-name="T45">совершенствованию бюджетного законодательства поселения;</text:span></text:p>
        </text:list-item>
        <text:list-item>
          <text:p text:style-name="P36"><text:span text:style-name="T61">при подготовке проектов нормативных актов по вопросам муниципального финансового </text:span><text:span text:style-name="T57">контроля.</text:span></text:p>
        </text:list-item>
      </text:list>
      <text:p text:style-name="P247"><text:span text:style-name="T72">Статья 41. Финансовый контроль, осуществляемый Советом депутатов Тростянского </text:span><text:span text:style-name="T47">муниципального образования</text:span></text:p>
      <text:p text:style-name="P45"><text:soft-page-break/><text:span text:style-name="T138">1.</text:span><text:span text:style-name="T45">Советом осуществляется финансовый контроль на всех стадиях бюджетного процесса:</text:span></text:p>
      <text:p text:style-name="P43"><text:span text:style-name="T53">-</text:span><text:span text:style-name="T48"><text:tab/></text:span><text:span text:style-name="T37">предварительный контроль в ходе обсуждения и утверждения проектов решений Совета </text:span><text:span text:style-name="T18">депутатов Тростянского муниципального <text:s/>образования «О бюджете Тростянского </text:span><text:span text:style-name="T113">муниципального образования и иных проектов решений Совета депутатов Тростянского </text:span><text:span text:style-name="T45">муниципального образования по бюджетно-финансовым вопросам;</text:span></text:p>
      <text:list xml:id="list5420688214685318486" text:style-name="WWNum25">
        <text:list-item>
          <text:p text:style-name="P38"><text:span text:style-name="T125">текущий контроль в ходе рассмотрения отдельных вопросов исполнения бюджета </text:span><text:span text:style-name="T30">Тростянского муниципального образования на заседаниях комиссии Совета депутатов </text:span><text:span text:style-name="T107">Тростянского <text:s/>муниципального образования, в ходе депутатских слушаний и в связи с </text:span><text:span text:style-name="T45">депутатскими запросами;</text:span></text:p>
        </text:list-item>
        <text:list-item>
          <text:p text:style-name="P38"><text:span text:style-name="T101">последующий контроль в ходе рассмотрения и утверждения отчетов об исполнении </text:span><text:span text:style-name="T45">бюджета сельского поселения.</text:span></text:p>
        </text:list-item>
      </text:list>
      <text:p text:style-name="P37"><text:span text:style-name="T8">2.Контроль Совета депутатов Тростянского муниципального образования предусматривает </text:span><text:span text:style-name="T57">право на:</text:span></text:p>
      <text:list xml:id="list5210825616281330822" text:style-name="WWNum26">
        <text:list-item>
          <text:p text:style-name="P56"><text:span text:style-name="T87">получение от органов исполнительной власти поселения необходимых сопроводительных </text:span><text:span text:style-name="T61">материалов при утверждении бюджета Тростянского муниципального образования;</text:span></text:p>
        </text:list-item>
        <text:list-item>
          <text:p text:style-name="P58"><text:span text:style-name="T30">получение от органов исполнительной власти поселения оперативной информации об </text:span><text:span text:style-name="T37">исполнении бюджета Тростянского муниципального образования;</text:span></text:p>
        </text:list-item>
      </text:list>
      <text:list xml:id="list1342018602756805449" text:style-name="WWNum27">
        <text:list-item>
          <text:p text:style-name="P74"><text:span text:style-name="T107">утверждение (не утверждение) отчета об исполнении бюджета <text:s text:c="4"/>Тростянского </text:span><text:span text:style-name="T61">муниципального образования - создание собственных контрольных органов для проведения </text:span><text:span text:style-name="T37">внешнего аудита бюджета Тростянского муниципального образования;</text:span></text:p>
        </text:list-item>
        <text:list-item>
          <text:p text:style-name="P74"><text:span text:style-name="T113">вынесение оценки деятельности органов, исполняющих бюджет <text:s text:c="4"/>Тростянского </text:span><text:span text:style-name="T37">муниципального образования.</text:span></text:p>
        </text:list-item>
      </text:list>
      <text:p text:style-name="P248"><text:span text:style-name="T72">Статья 42. Финансовый контроль, осуществляемый органами исполнительной власти </text:span><text:span text:style-name="T47">Тростянского муниципального образования</text:span></text:p>
      <text:p text:style-name="P104"><text:span text:style-name="T138">1.</text:span><text:span text:style-name="T37">Финансовый контроль, осуществляется органами исполнительной власти Тростянского </text:span><text:span text:style-name="T45">муниципального образования</text:span></text:p>
      <text:p text:style-name="P96"><text:span text:style-name="T53">2.</text:span><text:span text:style-name="T48"><text:tab/></text:span><text:span text:style-name="T113">Администрация Тростянского муниципального образования <text:s text:c="3"/>осуществляет </text:span><text:span text:style-name="T45">предварительный, текущий и последующий контроль:</text:span></text:p>
      <text:p text:style-name="P97"><text:span text:style-name="T53">-</text:span><text:span text:style-name="T48"><text:tab/></text:span><text:span text:style-name="T37">за операциями в соответствии с бюджетной росписью на соответствующий финансовый </text:span><text:span text:style-name="T82">год;</text:span></text:p>
      <text:p text:style-name="P22"><text:span text:style-name="T53">-</text:span><text:span text:style-name="T48"><text:tab/></text:span><text:span text:style-name="T113">за соблюдением получателями бюджетных кредитов, бюджетных <text:s/>инвестиций и </text:span><text:span text:style-name="T101">государственных гарантий условий выделения, получения, целевого использования и </text:span><text:span text:style-name="T45">возврата бюджетных средств.</text:span></text:p>
      <text:p text:style-name="P249"><text:span text:style-name="T68">Статья 43. Виды нецелевого использования бюджетных средств</text:span></text:p>
      <text:p text:style-name="P250"/>
      <text:p text:style-name="P251"><text:span text:style-name="T45">Классификация (определение) основных видов нецелевого использования бюджетных </text:span><text:span text:style-name="T82">средств:</text:span></text:p>
      <text:list xml:id="list7321550229157031747" text:style-name="WWNum28">
        <text:list-item>
          <text:p text:style-name="P190"><text:span text:style-name="T45">Размещение бюджетных средств на банковских депозитах и передача полученных доходов </text:span><text:span text:style-name="T26">в доверительное управление;</text:span></text:p>
        </text:list-item>
        <text:list-item>
          <text:p text:style-name="P188"><text:span text:style-name="T8">Направление выделенных средств на финансовую поддержку юридических и физических </text:span><text:span text:style-name="T45">лиц, в том числе в уставной капитал юридических лиц;</text:span></text:p>
        </text:list-item>
      </text:list>
      <text:p text:style-name="P155"><text:span text:style-name="T53">3.</text:span><text:span text:style-name="T48"><text:tab/></text:span><text:span text:style-name="T120">Оказание финансовой поддержки или финансирование расходов организаций, не </text:span><text:span text:style-name="T45">учтенных в подведомственной сети;</text:span></text:p>
      <text:list xml:id="list5933783439521582314" text:style-name="WWNum29">
        <text:list-item>
          <text:p text:style-name="P107"><text:span text:style-name="T45"><text:s/>Недостача средств, выделенных из бюджета Тростянского муниципального образования</text:span></text:p>
        </text:list-item>
        <text:list-item>
          <text:p text:style-name="P107"><text:soft-page-break/><text:span text:style-name="T61"><text:s/>Убыль материальных ценностей, приобретенных за счет средств бюджета Тростянского </text:span><text:span text:style-name="T107">муниципального образования, сверх установленных норм. При отсутствии норм убыль </text:span><text:span text:style-name="T26">полностью рассматривается как недостача;</text:span></text:p>
        </text:list-item>
        <text:list-item>
          <text:p text:style-name="P107"><text:span text:style-name="T45"><text:s/>Использование средств на цели, не предусмотренные сметой расходов;</text:span></text:p>
        </text:list-item>
        <text:list-item>
          <text:p text:style-name="P107"><text:span text:style-name="T8"><text:s/>Расходование средств сверх годовых назначений по смете расходов;</text:span></text:p>
        </text:list-item>
      </text:list>
      <text:list xml:id="list5910497634460192310" text:style-name="WWNum30">
        <text:list-item>
          <text:p text:style-name="P156"><text:span text:style-name="T107"><text:s/>Расходование средств не по коду экономической классификации, по которому было </text:span><text:span text:style-name="T45">произведено финансирование;</text:span></text:p>
        </text:list-item>
        <text:list-item>
          <text:p text:style-name="P156"><text:span text:style-name="T87">Использование средств бюджета Тростянского муниципального образования на расходы </text:span><text:span text:style-name="T45">по внебюджетной деятельности, в том числе временное;</text:span></text:p>
        </text:list-item>
      </text:list>
      <text:list xml:id="list2749190395227025875" text:style-name="WWNum31">
        <text:list-item>
          <text:p text:style-name="P119"><text:span text:style-name="T87"><text:s/>Использование бюджетных средств, полученных в виде субвенций, субсидий, кредитов<text:line-break/></text:span><text:span text:style-name="T45">на цели, не предусмотренные условиями их предоставления;</text:span></text:p>
        </text:list-item>
      </text:list>
      <text:p text:style-name="P118"><text:span text:style-name="T61">11.Расходование (перечисление или создание кредиторской задолженности) средств при </text:span><text:span text:style-name="T26">отсутствии оправдательных документов;</text:span></text:p>
      <text:p text:style-name="P141"><text:span text:style-name="T53">12.</text:span><text:span text:style-name="T48"><text:tab/></text:span><text:span text:style-name="T107">Расходование бюджетных средств на выполнение работ, не <text:s/>предусмотренных </text:span><text:span text:style-name="T26">утвержденной проектно-сметной документацией.</text:span></text:p>
      <text:p text:style-name="P142"><text:span text:style-name="T53">13.</text:span><text:span text:style-name="T48"><text:tab/></text:span><text:span text:style-name="T18">Завышение тарифных разрядов работникам бюджетных учреждений и организаций, </text:span><text:span text:style-name="T87">неправомерное установление и выплата надбавок к должностным окладам и материальной помощи, за выслугу лет, за условия труда, среднего заработка для начисления отпускных и<text:line-break/></text:span><text:span text:style-name="T26">премий, завышение сумм единого социального налога;</text:span></text:p>
      <text:p text:style-name="P196"><text:span text:style-name="T53">14.</text:span><text:span text:style-name="T48"> </text:span><text:span text:style-name="T61">Расходование средств бюджета Тростянского муниципального образования сверх норм </text:span><text:span text:style-name="T37">и тарифов (в объеме суммы перерасхода), установленных законодательством Российской </text:span><text:span text:style-name="T113">Федерации, иные виды использования бюджетных средств на цели, не соответствующие<text:line-break/></text:span><text:span text:style-name="T26">условиям их получения определенным утвержденным бюджетом, бюджетной росписью либо иным правовым основанием их получения.</text:span></text:p>
      <text:p text:style-name="P199"/>
      <text:p text:style-name="P221"><text:span text:style-name="T68">Статья 44. Ответственность за нарушение бюджетного законодательства Российской </text:span><text:span text:style-name="T95">Федерации и бюджетного законодательства области</text:span></text:p>
      <text:p text:style-name="P222"/>
      <text:p text:style-name="P252"><text:span text:style-name="T26">Должностные лица органов местного самоуправления, руководители муниципальных </text:span><text:span text:style-name="T113">предприятий и учреждений за нарушение бюджетного законодательства Российской </text:span><text:span text:style-name="T61">Федерации и Положения о бюджетном процессе поселения могут быть привлечены к </text:span><text:span text:style-name="T45">следующим видам ответственности в соответствии с Бюджетным кодексом Российской </text:span><text:span text:style-name="T26">Федерации, настоящим Положением:</text:span></text:p>
      <text:list xml:id="list2572714980571243499" text:style-name="WWNum32">
        <text:list-item>
          <text:p text:style-name="P98"><text:span text:style-name="T18">дисциплинарной ответственности в соответствии с федеральным законодательством о </text:span><text:span text:style-name="T26">государственной гражданской службе;</text:span></text:p>
        </text:list-item>
        <text:list-item>
          <text:p text:style-name="P98"><text:span text:style-name="T8">административной ответственности в соответствии с Кодексом Российской Федерации об </text:span><text:span text:style-name="T26">административных правонарушениях и областным законом от 13.06.2006 № 688-ОЗ «Об административных правонарушениях»;</text:span></text:p>
        </text:list-item>
        <text:list-item>
          <text:p text:style-name="P98"><text:span text:style-name="T61">гражданско-правовой ответственности, вытекающей из права регресса государственных </text:span><text:span text:style-name="T18">органов, привлеченных к ответственности за <text:s/>причинение вреда гражданину или </text:span><text:span text:style-name="T45">юридическому лицу в результате незаконных действий (бездействия) должностных лиц этих<text:line-break/>органов, в соответствии с Гражданским кодексом Российской Федерации;</text:span></text:p>
        </text:list-item>
        <text:list-item>
          <text:p text:style-name="P98"><text:span text:style-name="T45">уголовной ответственности в случаях, предусмотренных Уголовным кодексом Российской </text:span><text:span text:style-name="T57">Федерации.</text:span></text:p>
        </text:list-item>
      </text:list>
      <text:p text:style-name="P253"><text:span text:style-name="T68">ГЛАВА 6. ЗАКЛЮЧИТЕЛЬНЫЕ ПОЛОЖЕНИЯ</text:span></text:p>
      <text:p text:style-name="P254"/>
      <text:p text:style-name="P91"><text:soft-page-break/><text:span text:style-name="T156">Статья 45. Вступление в силу настоящего решения</text:span></text:p>
      <text:p text:style-name="P255"><text:span text:style-name="T155"><text:s text:c="3"/>Настоящее решение вступает в силу с 1 января 2009 года, за исключением положений, для </text:span><text:span text:style-name="T157">которых настоящей статьей установлены иные сроки </text:span></text:p>
      <text:p text:style-name="P13"><text:span text:style-name="T157">вступления в силу.</text:span></text:p>
      <text:p text:style-name="P16"/>
      <text:p text:style-name="P16"/>
      <text:p text:style-name="P12"/>
      <text:p text:style-name="P11"/>
      <text:p text:style-name="P11"/>
      <text:p text:style-name="P83"/>
      <text:p text:style-name="P17"/>
      <text:p text:style-name="P178"/>
      <text:p text:style-name="P256"/>
      <text:p text:style-name="P8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fo:language="ru" fo:country="RU" style:font-size-asian="10pt" style:language-asian="ru" style:country-asian="RU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mbria" style:font-name-complex="F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caption" style:family="paragraph" style:parent-style-name="Standard" style:default-outline-level="" style:list-style-name=""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 style:font-name-complex="F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f81bd" style:font-name="Cambria" fo:font-size="10pt" style:font-size-asian="10pt" style:font-name-complex="F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Default_20_Paragraph_20_Font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752cm" fo:margin-right="0.503cm" style:writing-mode="lr-tb" style:layout-grid-color="#c0c0c0" style:layout-grid-lines="274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ТОН</meta:initial-creator>
    <meta:editing-cycles>2</meta:editing-cycles>
    <meta:creation-date>2013-03-28T08:14:00</meta:creation-date>
    <dc:date>2020-05-13T11:53:38.42</dc:date>
    <meta:editing-duration>PT4S</meta:editing-duration>
    <meta:generator>OpenOffice/4.1.5$Win32 OpenOffice.org_project/415m1$Build-9789</meta:generator>
    <meta:document-statistic meta:table-count="0" meta:image-count="0" meta:object-count="0" meta:page-count="20" meta:paragraph-count="288" meta:word-count="5410" meta:character-count="48997"/>
    <meta:user-defined meta:name="AppVersion">12.0000</meta:user-defined>
    <meta:user-defined meta:name="Company">Wolfish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